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ivers" svg:font-family="Anivers, Arial, 'Helvetica Neue', Helvetica, sans-serif"/>
    <style:font-face style:name="Mangal1" svg:font-family="Mangal"/>
    <style:font-face style:name="Oswald" svg:font-family="Oswald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da69" officeooo:paragraph-rsid="0010da69"/>
    </style:style>
    <style:style style:name="P2" style:family="paragraph" style:parent-style-name="Standard">
      <style:text-properties officeooo:paragraph-rsid="0010da69"/>
    </style:style>
    <style:style style:name="P3" style:family="paragraph" style:parent-style-name="Standard">
      <style:text-properties style:font-name="Liberation Serif" fo:font-size="15pt" fo:font-weight="bold" officeooo:rsid="0010da69" officeooo:paragraph-rsid="0010da69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officeooo:rsid="0010da69" officeooo:paragraph-rsid="0010da69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0pt" officeooo:rsid="0010da69" officeooo:paragraph-rsid="0010da69" style:font-size-asian="10pt" style:font-size-complex="10pt"/>
    </style:style>
    <style:style style:name="P6" style:family="paragraph" style:parent-style-name="Standard">
      <style:text-properties officeooo:rsid="00125834" officeooo:paragraph-rsid="001cc333"/>
    </style:style>
    <style:style style:name="P7" style:family="paragraph" style:parent-style-name="Standard">
      <style:text-properties officeooo:rsid="001a8967" officeooo:paragraph-rsid="001a8967"/>
    </style:style>
    <style:style style:name="P8" style:family="paragraph" style:parent-style-name="Standard">
      <style:text-properties officeooo:rsid="001a8967" officeooo:paragraph-rsid="001cc333"/>
    </style:style>
    <style:style style:name="P9" style:family="paragraph" style:parent-style-name="Standard">
      <style:text-properties officeooo:rsid="001a8967" officeooo:paragraph-rsid="0020c208"/>
    </style:style>
    <style:style style:name="P10" style:family="paragraph" style:parent-style-name="Standard">
      <style:text-properties officeooo:rsid="001cc333" officeooo:paragraph-rsid="001cc333"/>
    </style:style>
    <style:style style:name="P11" style:family="paragraph" style:parent-style-name="Standard">
      <style:text-properties officeooo:paragraph-rsid="001d3f7b"/>
    </style:style>
    <style:style style:name="P12" style:family="paragraph" style:parent-style-name="Standard">
      <style:text-properties officeooo:rsid="00206da2" officeooo:paragraph-rsid="00206da2"/>
    </style:style>
    <style:style style:name="P13" style:family="paragraph" style:parent-style-name="Standard">
      <style:paragraph-properties fo:margin-top="0cm" fo:margin-bottom="0.499cm" loext:contextual-spacing="false"/>
      <style:text-properties fo:font-weight="bold" officeooo:paragraph-rsid="0010da69" style:font-weight-asian="bold" style:font-weight-complex="bold"/>
    </style:style>
    <style:style style:name="P14" style:family="paragraph" style:parent-style-name="Standard">
      <style:paragraph-properties fo:margin-top="0cm" fo:margin-bottom="0.499cm" loext:contextual-spacing="false"/>
      <style:text-properties fo:font-weight="bold" officeooo:rsid="00125834" officeooo:paragraph-rsid="00125834" style:font-weight-asian="bold" style:font-weight-complex="bold"/>
    </style:style>
    <style:style style:name="P15" style:family="paragraph" style:parent-style-name="Standard">
      <style:paragraph-properties fo:margin-top="0cm" fo:margin-bottom="0.499cm" loext:contextual-spacing="false"/>
      <style:text-properties fo:font-weight="bold" officeooo:rsid="00283ac7" officeooo:paragraph-rsid="00283ac7" style:font-weight-asian="bold" style:font-weight-complex="bold"/>
    </style:style>
    <style:style style:name="P16" style:family="paragraph" style:parent-style-name="Standard">
      <style:paragraph-properties fo:margin-top="0cm" fo:margin-bottom="0.499cm" loext:contextual-spacing="false"/>
      <style:text-properties style:text-underline-style="solid" style:text-underline-width="auto" style:text-underline-color="font-color" fo:font-weight="bold" officeooo:paragraph-rsid="0010da69" style:font-weight-asian="bold" style:font-weight-complex="bold"/>
    </style:style>
    <style:style style:name="P17" style:family="paragraph" style:parent-style-name="Standard">
      <style:paragraph-properties fo:margin-top="0cm" fo:margin-bottom="0.499cm" loext:contextual-spacing="false"/>
      <style:text-properties fo:font-weight="normal" officeooo:rsid="001539b4" officeooo:paragraph-rsid="0010da69" style:font-weight-asian="normal" style:font-weight-complex="normal"/>
    </style:style>
    <style:style style:name="P18" style:family="paragraph" style:parent-style-name="Standard">
      <style:paragraph-properties fo:margin-top="0cm" fo:margin-bottom="0.499cm" loext:contextual-spacing="false"/>
      <style:text-properties fo:font-weight="normal" officeooo:rsid="00257c1d" officeooo:paragraph-rsid="00257c1d" style:font-weight-asian="normal" style:font-weight-complex="normal"/>
    </style:style>
    <style:style style:name="P19" style:family="paragraph" style:parent-style-name="Standard">
      <style:paragraph-properties fo:margin-top="0cm" fo:margin-bottom="0.499cm" loext:contextual-spacing="false"/>
      <style:text-properties officeooo:paragraph-rsid="0010da69"/>
    </style:style>
    <style:style style:name="P20" style:family="paragraph" style:parent-style-name="Standard">
      <style:paragraph-properties fo:margin-top="0cm" fo:margin-bottom="0.499cm" loext:contextual-spacing="false"/>
      <style:text-properties officeooo:paragraph-rsid="0020c208"/>
    </style:style>
    <style:style style:name="P21" style:family="paragraph" style:parent-style-name="Standard">
      <style:paragraph-properties fo:margin-top="0cm" fo:margin-bottom="0.499cm" loext:contextual-spacing="false"/>
      <style:text-properties style:text-underline-style="none" fo:font-weight="bold" officeooo:rsid="0015a43f" officeooo:paragraph-rsid="0015a43f" style:font-weight-asian="bold" style:font-weight-complex="bold"/>
    </style:style>
    <style:style style:name="P22" style:family="paragraph" style:parent-style-name="Standard">
      <style:paragraph-properties fo:margin-top="0cm" fo:margin-bottom="0.499cm" loext:contextual-spacing="false"/>
      <style:text-properties style:text-underline-style="none" fo:font-weight="normal" officeooo:paragraph-rsid="0010da69" style:font-weight-asian="normal" style:font-weight-complex="normal"/>
    </style:style>
    <style:style style:name="P23" style:family="paragraph" style:parent-style-name="Standard">
      <style:paragraph-properties fo:margin-top="0cm" fo:margin-bottom="0.499cm" loext:contextual-spacing="false"/>
      <style:text-properties officeooo:paragraph-rsid="00223e7b"/>
    </style:style>
    <style:style style:name="P24" style:family="paragraph" style:parent-style-name="Standard">
      <style:paragraph-properties fo:margin-top="0cm" fo:margin-bottom="0.499cm" loext:contextual-spacing="false"/>
      <style:text-properties officeooo:rsid="00223e7b" officeooo:paragraph-rsid="00223e7b"/>
    </style:style>
    <style:style style:name="P25" style:family="paragraph" style:parent-style-name="Standard">
      <style:paragraph-properties fo:margin-left="0cm" fo:margin-right="0cm" fo:widows="1" fo:text-indent="0cm" style:auto-text-indent="false"/>
      <style:text-properties officeooo:paragraph-rsid="0027c094"/>
    </style:style>
    <style:style style:name="P26" style:family="paragraph" style:parent-style-name="Standard">
      <style:text-properties officeooo:rsid="0020c208" officeooo:paragraph-rsid="001cc333"/>
    </style:style>
    <style:style style:name="P27" style:family="paragraph" style:parent-style-name="Standard">
      <style:paragraph-properties fo:margin-top="0cm" fo:margin-bottom="0.499cm" loext:contextual-spacing="false"/>
      <style:text-properties fo:font-weight="bold" officeooo:rsid="00283ac7" officeooo:paragraph-rsid="00283ac7" style:font-weight-asian="bold" style:font-weight-complex="bold"/>
    </style:style>
    <style:style style:name="P28" style:family="paragraph" style:parent-style-name="Standard">
      <style:paragraph-properties fo:margin-top="0cm" fo:margin-bottom="0.499cm" loext:contextual-spacing="false"/>
      <style:text-properties fo:font-weight="bold" officeooo:paragraph-rsid="0010da69" style:font-weight-asian="bold" style:font-weight-complex="bold"/>
    </style:style>
    <style:style style:name="P29" style:family="paragraph" style:parent-style-name="Standard">
      <style:paragraph-properties fo:margin-top="0cm" fo:margin-bottom="0.499cm" loext:contextual-spacing="false"/>
      <style:text-properties fo:font-weight="bold" officeooo:rsid="001539b4" officeooo:paragraph-rsid="0010da69" style:font-weight-asian="bold" style:font-weight-complex="bold"/>
    </style:style>
    <style:style style:name="P30" style:family="paragraph" style:parent-style-name="Standard">
      <style:paragraph-properties fo:margin-left="0cm" fo:margin-right="0cm" fo:widows="1" fo:text-indent="0cm" style:auto-text-indent="false"/>
      <style:text-properties fo:font-weight="bold" officeooo:rsid="0026f08b" officeooo:paragraph-rsid="0027c094" style:font-weight-asian="bold" style:font-weight-complex="bold"/>
    </style:style>
    <style:style style:name="P31" style:family="paragraph" style:parent-style-name="Standard">
      <style:paragraph-properties fo:margin-left="0cm" fo:margin-right="0cm" fo:widows="1" fo:text-indent="0cm" style:auto-text-indent="false"/>
      <style:text-properties officeooo:paragraph-rsid="0027c094"/>
    </style:style>
    <style:style style:name="P32" style:family="paragraph" style:parent-style-name="Standard">
      <style:paragraph-properties fo:margin-left="0cm" fo:margin-right="0cm" fo:widows="1" fo:text-indent="0cm" style:auto-text-indent="false"/>
      <style:text-properties officeooo:paragraph-rsid="0038a410"/>
    </style:style>
    <style:style style:name="P33" style:family="paragraph" style:parent-style-name="Standard">
      <style:paragraph-properties fo:margin-left="0cm" fo:margin-right="0cm" fo:widows="1" fo:text-indent="0cm" style:auto-text-indent="false"/>
      <style:text-properties officeooo:rsid="002b04c8" officeooo:paragraph-rsid="002b04c8"/>
    </style:style>
    <style:style style:name="P34" style:family="paragraph" style:parent-style-name="Standard">
      <style:paragraph-properties fo:margin-left="0cm" fo:margin-right="0cm" fo:widows="1" fo:text-indent="0cm" style:auto-text-indent="false"/>
      <style:text-properties officeooo:rsid="002b04c8" officeooo:paragraph-rsid="002c326a"/>
    </style:style>
    <style:style style:name="P35" style:family="paragraph" style:parent-style-name="Standard">
      <style:paragraph-properties fo:margin-left="0cm" fo:margin-right="0cm" fo:widows="1" fo:text-indent="0cm" style:auto-text-indent="false"/>
      <style:text-properties officeooo:rsid="002d2d4f" officeooo:paragraph-rsid="002d2d4f"/>
    </style:style>
    <style:style style:name="P36" style:family="paragraph" style:parent-style-name="Standard">
      <style:paragraph-properties fo:margin-left="0cm" fo:margin-right="0cm" fo:widows="1" fo:text-indent="0cm" style:auto-text-indent="false"/>
      <style:text-properties officeooo:rsid="002e4e32" officeooo:paragraph-rsid="002e4e32"/>
    </style:style>
    <style:style style:name="P37" style:family="paragraph" style:parent-style-name="Standard">
      <style:paragraph-properties fo:margin-left="0cm" fo:margin-right="0cm" fo:widows="1" fo:text-indent="0cm" style:auto-text-indent="false"/>
      <style:text-properties officeooo:rsid="002ecf79" officeooo:paragraph-rsid="002ecf79"/>
    </style:style>
    <style:style style:name="P38" style:family="paragraph" style:parent-style-name="Standard">
      <style:paragraph-properties fo:margin-left="0cm" fo:margin-right="0cm" fo:widows="1" fo:text-indent="0cm" style:auto-text-indent="false"/>
      <style:text-properties officeooo:rsid="0030bec2" officeooo:paragraph-rsid="0030bec2"/>
    </style:style>
    <style:style style:name="P39" style:family="paragraph" style:parent-style-name="Standard">
      <style:paragraph-properties fo:margin-left="0cm" fo:margin-right="0cm" fo:widows="1" fo:text-indent="0cm" style:auto-text-indent="false"/>
      <style:text-properties officeooo:rsid="00331d9d" officeooo:paragraph-rsid="00331d9d"/>
    </style:style>
    <style:style style:name="P40" style:family="paragraph" style:parent-style-name="Standard">
      <style:paragraph-properties fo:margin-left="0cm" fo:margin-right="0cm" fo:widows="1" fo:text-indent="0cm" style:auto-text-indent="false"/>
      <style:text-properties officeooo:rsid="0033b5ed" officeooo:paragraph-rsid="0033b5ed"/>
    </style:style>
    <style:style style:name="P41" style:family="paragraph" style:parent-style-name="Standard">
      <style:paragraph-properties fo:margin-left="0cm" fo:margin-right="0cm" fo:widows="1" fo:text-indent="0cm" style:auto-text-indent="false"/>
      <style:text-properties officeooo:rsid="00355435" officeooo:paragraph-rsid="00355435"/>
    </style:style>
    <style:style style:name="P42" style:family="paragraph" style:parent-style-name="Standard">
      <style:paragraph-properties fo:margin-left="0cm" fo:margin-right="0cm" fo:widows="1" fo:text-indent="0cm" style:auto-text-indent="false"/>
      <style:text-properties style:text-underline-style="solid" style:text-underline-width="auto" style:text-underline-color="font-color" fo:font-weight="bold" officeooo:rsid="002b04c8" officeooo:paragraph-rsid="002b04c8" style:font-weight-asian="bold" style:font-weight-complex="bold"/>
    </style:style>
    <style:style style:name="P43" style:family="paragraph" style:parent-style-name="Standard">
      <style:paragraph-properties fo:margin-left="0cm" fo:margin-right="0cm" fo:widows="1" fo:text-indent="0cm" style:auto-text-indent="false"/>
      <style:text-properties fo:font-style="normal" officeooo:rsid="003cbdf8" officeooo:paragraph-rsid="003cbdf8" style:font-style-asian="normal" style:font-style-complex="normal"/>
    </style:style>
    <style:style style:name="T1" style:family="text">
      <style:text-properties officeooo:rsid="0010da69"/>
    </style:style>
    <style:style style:name="T2" style:family="text">
      <style:text-properties officeooo:rsid="0017d341"/>
    </style:style>
    <style:style style:name="T3" style:family="text">
      <style:text-properties officeooo:rsid="001b3ff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3572f"/>
    </style:style>
    <style:style style:name="T9" style:family="text">
      <style:text-properties officeooo:rsid="00125834"/>
    </style:style>
    <style:style style:name="T10" style:family="text">
      <style:text-properties officeooo:rsid="00143a73"/>
    </style:style>
    <style:style style:name="T11" style:family="text">
      <style:text-properties officeooo:rsid="0015a43f"/>
    </style:style>
    <style:style style:name="T12" style:family="text">
      <style:text-properties officeooo:rsid="001a8f90"/>
    </style:style>
    <style:style style:name="T13" style:family="text">
      <style:text-properties officeooo:rsid="001c195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d3f7b" style:font-weight-asian="bold" style:font-weight-complex="bold"/>
    </style:style>
    <style:style style:name="T16" style:family="text">
      <style:text-properties fo:font-weight="bold" officeooo:rsid="001a8f90" style:font-weight-asian="bold" style:font-weight-complex="bold"/>
    </style:style>
    <style:style style:name="T17" style:family="text">
      <style:text-properties fo:font-weight="bold" officeooo:rsid="00125834" style:font-weight-asian="bold" style:font-weight-complex="bold"/>
    </style:style>
    <style:style style:name="T18" style:family="text">
      <style:text-properties fo:font-weight="bold" officeooo:rsid="00223e7b" style:font-weight-asian="bold" style:font-weight-complex="bold"/>
    </style:style>
    <style:style style:name="T19" style:family="text">
      <style:text-properties fo:font-weight="bold" officeooo:rsid="00365929" style:font-weight-asian="bold" style:font-weight-complex="bold"/>
    </style:style>
    <style:style style:name="T20" style:family="text">
      <style:text-properties fo:font-weight="bold" officeooo:rsid="002c326a" style:font-weight-asian="bold" style:font-weight-complex="bold"/>
    </style:style>
    <style:style style:name="T21" style:family="text">
      <style:text-properties officeooo:rsid="001d3f7b"/>
    </style:style>
    <style:style style:name="T22" style:family="text">
      <style:text-properties fo:font-size="10pt" fo:font-style="italic" style:text-underline-style="none" fo:font-weight="normal" officeooo:rsid="0010da69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17d341" style:font-weight-asian="normal" style:font-weight-complex="normal"/>
    </style:style>
    <style:style style:name="T26" style:family="text">
      <style:text-properties style:text-underline-style="none" fo:font-weight="normal" officeooo:rsid="00223e7b" style:font-weight-asian="normal" style:font-weight-complex="normal"/>
    </style:style>
    <style:style style:name="T27" style:family="text">
      <style:text-properties officeooo:rsid="0020c208"/>
    </style:style>
    <style:style style:name="T28" style:family="text">
      <style:text-properties officeooo:rsid="00223e7b"/>
    </style:style>
    <style:style style:name="T29" style:family="text">
      <style:text-properties officeooo:rsid="0023db61"/>
    </style:style>
    <style:style style:name="T30" style:family="text">
      <style:text-properties officeooo:rsid="00257c1d"/>
    </style:style>
    <style:style style:name="T31" style:family="text">
      <style:text-properties officeooo:rsid="0027c094"/>
    </style:style>
    <style:style style:name="T32" style:family="text">
      <style:text-properties officeooo:rsid="00283ac7"/>
    </style:style>
    <style:style style:name="T33" style:family="text">
      <style:text-properties officeooo:rsid="002c326a"/>
    </style:style>
    <style:style style:name="T34" style:family="text">
      <style:text-properties officeooo:rsid="00318b16"/>
    </style:style>
    <style:style style:name="T35" style:family="text">
      <style:text-properties officeooo:rsid="00331d9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365929"/>
    </style:style>
    <style:style style:name="T38" style:family="text">
      <style:text-properties officeooo:rsid="003a9094"/>
    </style:style>
    <style:style style:name="T39" style:family="text">
      <style:text-properties officeooo:rsid="003b9e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Ústav nezávislé žurnalistiky, z.ú.</text:p>
      <text:p text:style-name="P1"/>
      <text:p text:style-name="P5">se sídlem v Líšnici 208, IČ 03395987, zapsaný u Městského soudu v Praze pod spisovou značkou U 90</text:p>
      <text:p text:style-name="P1"/>
      <text:p text:style-name="P4"/>
      <text:p text:style-name="P4">Výroční zpráva za rok 2015</text:p>
      <text:p text:style-name="P1"/>
      <text:p text:style-name="P7">V roce 2015 Ústav nezávislé žurnalistiky, zapsaný ústav (dále jen Ústav) <text:span text:style-name="T38">především </text:span>rozvíjel svůj první a zároveň klíčový projekt – webovou publikační platformu <text:span text:style-name="T14">HlídacíPes.org – </text:span><text:span text:style-name="T16">Žurnalistika ve veřejném zájmu</text:span>. </text:p>
      <text:p text:style-name="P7"/>
      <text:p text:style-name="P8">Během roku <text:span text:style-name="T13">2015 </text:span>se redakčnímu týmu podařilo z HlídacíPes.org vybudovat respektovaný <text:span text:style-name="T12">zdroj seriózních, relevantních a vesměs originálních informací. </text:span></text:p>
      <text:p text:style-name="P8"/>
      <text:p text:style-name="P10">O tom svědčí i úspěch HlídacíPes.org v Cenách českého internetu – <text:span text:style-name="T14">Křišťálová lupa 2015</text:span>. <text:span text:style-name="T9">HlídacíPes.org v prvním roce své existence získal celkem čtyři nominace:</text:span></text:p>
      <text:p text:style-name="P6">- <text:span text:style-name="T10">Obsahová inspirace – 2. místo</text:span></text:p>
      <text:p text:style-name="P6">- <text:span text:style-name="T10">Projekt roku – 4. místo</text:span></text:p>
      <text:p text:style-name="P6">- <text:span text:style-name="T10">Veřejně prospěšná služba – 7. místo</text:span></text:p>
      <text:p text:style-name="P6">- Cena popularity (hlasovala veřejnost) - 7. místo</text:p>
      <text:p text:style-name="P8"/>
      <text:p text:style-name="P11"><text:span text:style-name="T21">Šéfredaktor HlídacíPes.org Robert Břešťan byl navíc za materiál připravený na objednávku magazínu Reportér „Jestli si nás Rusko koupí“ nominován na </text:span><text:span text:style-name="T15">prestižní Novinářskou cenu za rok 2015</text:span><text:span text:style-name="T21"> v kategorii psané žurnalistiky „Nejlepší analyticko-investigativní příspěvek“ (vyhlášení proběhne v květnu 2016). </text:span><text:s/></text:p>
      <text:p text:style-name="P8"/>
      <text:p text:style-name="P12">Na HlídacíPes.org bylo v roce 2015 publikováno <text:span text:style-name="T14">1.082 materiálů</text:span>. <text:s/></text:p>
      <text:p text:style-name="P8"/>
      <text:p text:style-name="P20"><text:span text:style-name="T23">Návštěvnost </text:span><text:span text:style-name="T24">HlídacíPes.org </text:span><text:span text:style-name="T25">od 1.1. 2015 do 31. 12. 2015 </text:span><text:span text:style-name="T22">(Měřeno podle metodologie Google analytics)</text:span><text:span text:style-name="T23">:</text:span></text:p>
      <text:p text:style-name="P20"><text:span text:style-name="T23">- </text:span>Návštěvy: <text:span text:style-name="T1">936.259</text:span></text:p>
      <text:p text:style-name="P20">- Uživatelé: <text:span text:style-name="T1">494.278</text:span></text:p>
      <text:p text:style-name="P20">- Zobrazené stránky: <text:span text:style-name="T3">1.543.451</text:span></text:p>
      <text:p text:style-name="P9"/>
      <text:p text:style-name="P26">Dosah publikovaných materiálů byl však mnohonásobný. Zjištění publikované na HlídacíPes.org totiž přebírají a citují všechny velké tuzemské mediální domy, stejně jako veřejnoprávní televize i rozhlas.</text:p>
      <text:p text:style-name="P2"/>
      <text:p text:style-name="P22"><text:span text:style-name="T14">Kdo citoval</text:span> zjištění <text:span text:style-name="T27">HlídacíPes.org</text:span>:</text:p>
      <text:p text:style-name="P19">BBC, Reuters, Česká televize, <text:span text:style-name="T2">TV Nova, TV Prima, </text:span>Český rozhlas, <text:span text:style-name="T2">Rádio Impuls, Frekvence1, </text:span>Česká tisková kancelář, Hospodářské noviny, Seznam.cz, Novinky.cz, Aktuálně.cz, deník Právo, časopis Respekt, Lidové noviny, Mladá fronta Dnes, Lidovky.cz, iDnes.cz, DVTV, Echo24.cz, <text:span text:style-name="T9">Svobodnéfórum.cz,</text:span> Deník.<text:span text:style-name="T9">cz</text:span>, Reflex.cz, Blesk, Aha!, E15, NeviditelnyPes.cz, <text:span text:style-name="T39">Ceskesouvislosti.cz, DenikReferendum.cz, Reflex.cz, Roklen24.cz</text:span>...</text:p>
      <text:p text:style-name="P22"><text:span text:style-name="T14">Kdo přebral</text:span> <text:span text:style-name="T17">celé materiály</text:span><text:span text:style-name="T9">, nebo si je objednal u redakce HlídacíPes.org</text:span>:</text:p>
      <text:p text:style-name="P19"><text:span text:style-name="T2">TV Barrandov, </text:span>časopisy Týden, <text:span text:style-name="T9">Reflex, </text:span>Euro, Ekonom, magazín Reportér, magazín Přítomnost, <text:soft-page-break/>tabletový týdeník Dotyk, Motejl – čtvrtletník Nadace Open Society Fund, <text:s/>iHned.cz, Echo24.cz, <text:span text:style-name="T9">Svobodnéfórum.cz, </text:span>Médiář.cz, <text:span text:style-name="T9">Mediahub.cz, </text:span>Parlamentní listy.cz, Romea.cz, Česká justice.cz, EurAktiv.cz, <text:span text:style-name="T38">Zprávy.tiskali.cz, </text:span>web Asociace soukromého zemědělství, web Vlády ČR, web Asociace exportérů, <text:span text:style-name="T38">Bankovnipoplatky.com, Pravyprostor.cz, Manipulatori.cz, Moderni-dejiny.cz, tabletový Dotyk Byznys, Biztweet.eu, </text:span>...</text:p>
      <text:p text:style-name="P23"><text:span text:style-name="T24">Kde </text:span><text:span text:style-name="T26">redaktoři HlídacíPes.org </text:span><text:span text:style-name="T24">jsme </text:span><text:span text:style-name="T23">vystupovali (či psali) jako komentátoři</text:span><text:span text:style-name="T24">:</text:span></text:p>
      <text:p text:style-name="P23">Deutsche Welle, ČT – Události, komentáře, ČT – Newsroom, ČRo Radiožurnál, ČRo Plus, časopis Ekonom, <text:span text:style-name="T2">Euro, časopis Týden</text:span> </text:p>
      <text:p text:style-name="P24">Šéfredaktor Robert Břešťan pro Čro Plus připravuje ekonomický pořad Řečí peněz (1 x za 14 dní).</text:p>
      <text:p text:style-name="P16"/>
      <text:p text:style-name="P22"><text:span text:style-name="T28">Na HlídacíPes.org v roce 2015 </text:span><text:span text:style-name="T18">publikovali renomovaní externí autoři</text:span>:</text:p>
      <text:p text:style-name="P19"><text:span text:style-name="T28">Právník Aleš Rozehnal, e</text:span>konom Milan Zelený, právník Tomáš Sokol, klimatolog Radim Tolasz, fotograf Karel Cudlín, publicista a někdejší disident Jan Urban, novinář Adam Drda, agrární analytik Petr Havel, exředitel Českých drah Rudolf Mládek, pedagog Ondřej Šteffl, arabista Zdeněk Muller, odborník na nová média Josef Šlerka, <text:span text:style-name="T29">publicista Kristián Chalupa, datový analytik Kamil Gregor</text:span>...</text:p>
      <text:p text:style-name="P22"><text:span text:style-name="T14">Mediální partnerství</text:span> <text:span text:style-name="T11">v roce 2015</text:span>:</text:p>
      <text:p text:style-name="P19">- <text:span text:style-name="T30">Ceny velkého bratra, Big Brothers Awards 2015, anticeny pro největší slídili v soukromí </text:span></text:p>
      <text:p text:style-name="P19">- Otevřeme radnice II – konference pořádaná Fondem Otakara Motejla spolu s Katedrou politologie Vysoké školy ekonomické</text:p>
      <text:p text:style-name="P19">- Konference „New Media Inspiration“ - pořádal Tuesday Business Network a Studia nových médií na Filozofické fakultě UK </text:p>
      <text:p text:style-name="P19"><text:span text:style-name="T4">- </text:span><text:span text:style-name="Emphasis"><text:span text:style-name="T4">Hackaton „Data o trestné činnosti“ - pořádala </text:span></text:span><text:a xlink:type="simple" xlink:href="http://www.otevrenaspolecnost.cz/" text:style-name="Internet_20_link" text:visited-style-name="Visited_20_Internet_20_Link"><text:span text:style-name="Emphasis"><text:span text:style-name="T5">Otevřená společnost, o.p.s.</text:span></text:span></text:a></text:p>
      <text:p text:style-name="P19"><text:span text:style-name="Emphasis"><text:span text:style-name="T5">- Vysoká škola ekonomická – debaty o exportu a zahraniční politice</text:span></text:span></text:p>
      <text:p text:style-name="P19"><text:span text:style-name="Emphasis"><text:span text:style-name="T5">- Vysoká škola ekonomická – Evropský den na VŠE, </text:span></text:span><text:span text:style-name="Strong_20_Emphasis"><text:span text:style-name="T7">Hospodářské reformy v Evropě: Zodpovědnost vs. solidarita</text:span></text:span></text:p>
      <text:p text:style-name="P19"><text:span text:style-name="Emphasis"><text:span text:style-name="T6">- Frank Bold a Rekonstrukce státu – kulatý stůl o financování politických stran v ČR</text:span></text:span></text:p>
      <text:p text:style-name="P19">- <text:span text:style-name="T2">Kongres žen v Praze – vytvoření analýzy o gender v českých médiích</text:span></text:p>
      <text:p text:style-name="P21"><text:span text:style-name="T32">Spolupráce</text:span>:</text:p>
      <text:p text:style-name="P15">Transparency International, Ministerstvo zahraničí </text:p>
      <text:p text:style-name="P19">- <text:span text:style-name="T30">Ústav byl </text:span>přizván k ú<text:span text:style-name="T11">č</text:span>asti na školení zástupců běloruských neziskových organizací i oficálních úřadů na téma korupce, zákon o státní službě a role médií. Proběhlo v rámci projektu Transparency International pod záštitou Ministerstva zahraničí ČR v úterý 8.9. 2015.</text:p>
      <text:p text:style-name="P15"><text:soft-page-break/>Člověk v tísni</text:p>
      <text:p text:style-name="P19">- <text:span text:style-name="T11">Ústav </text:span>se účastn<text:span text:style-name="T11">il</text:span> i školení vybraných ukrajinských novinářů na téma redakční práce a řízení médií, pořád<text:span text:style-name="T11">ala</text:span> společnost Člověk v tísni. Proběh<text:span text:style-name="T9">lo</text:span> 17.9. 2015.</text:p>
      <text:p text:style-name="P13">Nejvyšší kontrolní úřad </text:p>
      <text:p text:style-name="P19">- <text:span text:style-name="T8">16. června 2015 - Konference „eData – Budoucnost kontroly“ za účasti prezidenta Evropského účetního dvora Vítora Caldeira a šéfa NKÚ Miloslava Kaly – jedním z řečníků na téma BIG a OPEN data ředitel Ústavu Ondřej Neumann <text:s/></text:span></text:p>
      <text:p text:style-name="P13">Asociace exportérů</text:p>
      <text:p text:style-name="P19">- <text:span text:style-name="T30">Smlouva o spolupráci – Ústav zpracovává analýzy pro Asociaci, konzultuje a poskytuje poradenství týkající se publikace analýz Asociace</text:span></text:p>
      <text:p text:style-name="P29">Francouzská ambasáda v Praze</text:p>
      <text:p text:style-name="P17">- 5. června 2015 moderoval šéfredaktor HlídacíPes.org Robert Břešťan konferenci ve sněmovně pod záštitou předsedy sněmovny Hamáčka „Klimatická konference v Paříží 2015“</text:p>
      <text:p text:style-name="P14">Ministerstvo financí</text:p>
      <text:p text:style-name="P18">- 20. - 21. října 2015 Ministerstvo financí pořádalo ve spolupráci s norskou vládou a Radou Evropy Mezinárodní protikorupční konferenci – HlídacíPes.org byl přizván jako zpravodaj jednoho z panelů diskuze</text:p>
      <text:p text:style-name="P30">Matematicko fyzikální fakulta ČVUT</text:p>
      <text:p text:style-name="P25"/>
      <text:p text:style-name="P25">- <text:span text:style-name="T31">Ústav společně s Matfyz žádal o grant od společnosti Google v rámci její Iniciativy pro digitální žurnalistiku. V celosvětové konkurenci Ústav a Matfyz bohužel s projektem na inovativní využití opendat neuspěl, předpokládáme účast v dalších kolech </text:span></text:p>
      <text:p text:style-name="P25"/>
      <text:p text:style-name="P25"/>
      <text:p text:style-name="P42">Hospodaření Ústavu</text:p>
      <text:p text:style-name="P33"/>
      <text:p text:style-name="P34">V roce 2015 Ústav přijal <text:span text:style-name="T14">dary ve výši 3,497.000 korun</text:span>, tržby z prodeje služeb činily 311.000 korun.</text:p>
      <text:p text:style-name="P34"/>
      <text:p text:style-name="P35">Klíčová v roce 2015 byla pro Ústav <text:span text:style-name="T14">spolupráce s Nadačním fondem českých průmyslníků</text:span>. Ten se smlouvou uzavřenou 20. 11. 2014 závázal podporovat Ústav měsíčně částkou 250.000 korun. Dne 30. 4. 2015 byl podepsán dodatek k této smlouvě, podle kterého se NFČP zavázal k podpoře nejdříve 300.000 měsíčně (květen a červen 2015) a od července 2015 k měsíční podpoře ve výši 350.000 korun. <text:s/></text:p>
      <text:p text:style-name="P35"/>
      <text:p text:style-name="P36">Ústav dále obdržel dar od Sekyra Group a.s. ve výši 30.000 korun a dary od drobných dárců (přímo na účet Ústavu, případně prostřednictvím Darujme.cz) ve výši 6.369 korun. </text:p>
      <text:p text:style-name="P36"/>
      <text:p text:style-name="P32"><text:span text:style-name="T37">Významnou pomocí byly pro Ústav </text:span><text:span text:style-name="T19">služby poskytované podporovateli zdarma</text:span><text:span text:style-name="T37">, či získané na základě barterové smlouvy. Právní služby poskytuje Ústavu advokátní kancelář Rozehnal a Kuchař. Účetnictví Ústavu vede společnost PRAGOECON Consulting. Společnost Annonce pomohla Ústavu s tvorbou a provozem serveru HlídacíPes.org. Společnost Bisnode poskytla Ústavu k </text:span><text:soft-page-break/><text:span text:style-name="T37">užívání svůj systém na vyhledávání obchodních vazeb. Společnost Google v rámci svého programu podpory neziskového sektoru poskytuje od října 2015 reklamní prostor na internetu v měsíční hodnotě 10.000 amerických dolarů. <text:s text:c="3"/></text:span></text:p>
      <text:p text:style-name="P32"/>
      <text:p text:style-name="P32"><text:span text:style-name="T37">Spolupracující redaktoři získali za </text:span><text:span text:style-name="T19">články napsané na objednávku pro jiná média</text:span><text:span text:style-name="T37"> 28.100 korun. O tuto sumu ponížili částku fakturovanou Ústavu za poskytnuté služby.</text:span></text:p>
      <text:p text:style-name="P37"/>
      <text:p text:style-name="P38">Za analýzy a poradenství zaplatila Ústavu Asociace exportérů ČR 140.000 korun.</text:p>
      <text:p text:style-name="P38"/>
      <text:p text:style-name="P38">Ústav obdržel 50.000 korun za propagaci knih vydavatelství Bourdon a.s. <text:span text:style-name="T34">na stránkách HlídacíPes.org.</text:span> <text:s/></text:p>
      <text:p text:style-name="P34"/>
      <text:p text:style-name="P34"><text:span text:style-name="T20">Získané finanční příspěvky Ústav vynaložil</text:span><text:span text:style-name="T33"> především na analýzy, odborné studie, redakční a editorské práce. </text:span></text:p>
      <text:p text:style-name="P34"/>
      <text:p text:style-name="P34"><text:span text:style-name="T33">Za pronájem redakčních prostor v přízemí domu na adrese Špálova 3, Praha 6 Ústav platí 15.000 korun měsíčně + 3.000 korun jako zálohu na energie. </text:span><text:s/></text:p>
      <text:p text:style-name="P33"/>
      <text:p text:style-name="P39">Od dubna 2015 platil Ústav 16.940 korun měsíčně společnosti Tovek za přístup k rešeršní a analytické platformě Tovek. K využití této platformy Ústav zaplatil za nástroj <text:span text:style-name="T39">IBM i2 </text:span>Analyst´s Notebook 322.344 korun. </text:p>
      <text:p text:style-name="P39"/>
      <text:p text:style-name="P40">Měsíčně Ústav platil 868 korun za datové a telekomunikační služby <text:span text:style-name="T39">společnosti O2</text:span>. </text:p>
      <text:p text:style-name="P40"/>
      <text:p text:style-name="P40">Za webhosting Ústav zaplatil firmě Wedos 1.482 korun.</text:p>
      <text:p text:style-name="P40"/>
      <text:p text:style-name="P40">V roce 2015 Ústav zaplatil daň z příjmů za rok 2014 ve výši 12.920 korun.</text:p>
      <text:p text:style-name="P33"/>
      <text:p text:style-name="P33"><text:span text:style-name="T35">Celkem </text:span>Ústav zaplatil za služby 3,967.000 korun, spotřebované nákupy dosáhly výše 85.000 korun a odpisy 65.000 korun.</text:p>
      <text:p text:style-name="P33"/>
      <text:p text:style-name="P33"><text:span text:style-name="T14">Výsledek hospodaření</text:span> po zdanění za rok 2015 činí – 309.000 korun. </text:p>
      <text:p text:style-name="P33"/>
      <text:p text:style-name="P41">Podrobnosti k financování činnosti Ústavu v přílohách této výroční zprávy, které jsou její nedílnou součástí: <text:span text:style-name="T36">Ďaňové přiznání, Příloha k daňové uzávěrce, Výkaz zisků a ztrát, Rozvaha v plném rozsahu.</text:span></text:p>
      <text:p text:style-name="P41"/>
      <text:p text:style-name="P41"/>
      <text:p text:style-name="P41"/>
      <text:p text:style-name="P43">V Praze 28. 4. 2016 <text:s text:c="67"/>Ondřej Neumann</text:p>
      <text:p text:style-name="P43"><text:s text:c="88"/>ředitel Ústavu nezávislé žurnalisti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ivers" svg:font-family="Anivers, Arial, 'Helvetica Neue', Helvetica, sans-serif"/>
    <style:font-face style:name="Mangal1" svg:font-family="Mangal"/>
    <style:font-face style:name="Oswald" svg:font-family="Oswald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6:04:07.030000000</meta:creation-date>
    <meta:generator>LibreOffice/4.3.2.2$Windows_x86 LibreOffice_project/edfb5295ba211bd31ad47d0bad0118690f76407d</meta:generator>
    <dc:date>2016-04-28T12:25:16.273000000</dc:date>
    <meta:editing-duration>PT19H55M18S</meta:editing-duration>
    <meta:editing-cycles>34</meta:editing-cycles>
    <meta:print-date>2016-04-28T12:26:01.832000000</meta:print-date>
    <meta:document-statistic meta:table-count="0" meta:image-count="0" meta:object-count="0" meta:page-count="4" meta:paragraph-count="69" meta:word-count="1175" meta:character-count="8556" meta:non-whitespace-character-count="7246"/>
  </office:meta>
</office:document-meta>
</file>