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002cm" style:rel-width="100%" fo:margin-left="0cm" table:align="left"/>
    </style:style>
    <style:style style:name="Tabulka1.A" style:family="table-column">
      <style:table-column-properties style:column-width="16.002cm" style:rel-column-width="9072*"/>
    </style:style>
    <style:style style:name="Tabulka1.1" style:family="table-row">
      <style:table-row-properties style:min-row-height="1.767cm" style:use-optimal-row-height="false"/>
    </style:style>
    <style:style style:name="Tabulk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ulka1.2" style:family="table-row">
      <style:table-row-properties style:min-row-height="1.27cm" style:use-optimal-row-height="false"/>
    </style:style>
    <style:style style:name="Tabulka1.A2" style:family="table-cell">
      <style:table-cell-properties style:vertical-align="middle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Tabulka1.3" style:family="table-row">
      <style:table-row-properties style:min-row-height="0.141cm" style:use-optimal-row-height="false"/>
    </style:style>
    <style:style style:name="Tabulk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4" style:family="table-row">
      <style:table-row-properties style:min-row-height="0.635cm" style:use-optimal-row-height="false"/>
    </style:style>
    <style:style style:name="Tabulka2" style:family="table">
      <style:table-properties style:width="15.002cm" fo:margin-left="0.875cm" table:align="left"/>
    </style:style>
    <style:style style:name="Tabulka2.A" style:family="table-column">
      <style:table-column-properties style:column-width="4.586cm"/>
    </style:style>
    <style:style style:name="Tabulka2.B" style:family="table-column">
      <style:table-column-properties style:column-width="4.914cm"/>
    </style:style>
    <style:style style:name="Tabulka2.C" style:family="table-column">
      <style:table-column-properties style:column-width="2.75cm"/>
    </style:style>
    <style:style style:name="Tabulka2.D" style:family="table-column">
      <style:table-column-properties style:column-width="2.752cm"/>
    </style:style>
    <style:style style:name="Tabulka2.1" style:family="table-row">
      <style:table-row-properties style:min-row-height="0.529cm" style:use-optimal-row-height="false"/>
    </style:style>
    <style:style style:name="Tabulka2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 fo:wrap-option="no-wrap" style:writing-mode="lr-tb"/>
    </style:style>
    <style:style style:name="Tabulka2.2" style:family="table-row">
      <style:table-row-properties style:min-row-height="0.556cm" style:use-optimal-row-height="false"/>
    </style:style>
    <style:style style:name="Tabulka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1pt solid #000000" fo:wrap-option="no-wrap" style:writing-mode="lr-tb"/>
    </style:style>
    <style:style style:name="Tabulka2.D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ulka2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ulka2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ulka2.D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A5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Tabulka2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 style:writing-mode="lr-tb"/>
    </style:style>
    <style:style style:name="Tabulka2.D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ulka3" style:family="table">
      <style:table-properties style:width="15.002cm" fo:margin-left="0.875cm" table:align="left"/>
    </style:style>
    <style:style style:name="Tabulka3.A" style:family="table-column">
      <style:table-column-properties style:column-width="7.751cm"/>
    </style:style>
    <style:style style:name="Tabulka3.B" style:family="table-column">
      <style:table-column-properties style:column-width="7.251cm"/>
    </style:style>
    <style:style style:name="Tabulka3.1" style:family="table-row">
      <style:table-row-properties style:min-row-height="0.529cm" style:use-optimal-row-height="false"/>
    </style:style>
    <style:style style:name="Tabulka3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none" fo:wrap-option="no-wrap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ulka3.2" style:family="table-row">
      <style:table-row-properties style:min-row-height="0.556cm" style:use-optimal-row-height="false"/>
    </style:style>
    <style:style style:name="Tabulka3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Tabulka3.B2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0.5pt solid #000000" fo:wrap-option="no-wrap" style:writing-mode="lr-tb"/>
    </style:style>
    <style:style style:name="Tabulka3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ulka3.B3" style:family="table-cell">
      <style:table-cell-properties style:vertical-align="bottom" fo:padding-left="0.123cm" fo:padding-right="0.123cm" fo:padding-top="0cm" fo:padding-bottom="0cm" fo:border-left="none" fo:border-right="1pt solid #000000" fo:border-top="0.5pt solid #000000" fo:border-bottom="0.5pt solid #000000" fo:wrap-option="no-wrap" style:writing-mode="lr-tb"/>
    </style:style>
    <style:style style:name="Tabulka3.A4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Tabulka3.B4" style:family="table-cell">
      <style:table-cell-properties style:vertical-align="bottom" fo:padding-left="0.123cm" fo:padding-right="0.123cm" fo:padding-top="0cm" fo:padding-bottom="0cm" fo:border-left="none" fo:border-right="1pt solid #000000" fo:border-top="0.5pt solid #000000" fo:border-bottom="1pt solid #000000" fo:wrap-option="no-wrap" style:writing-mode="lr-tb"/>
    </style:style>
    <style:style style:name="Tabulka3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ulka4" style:family="table">
      <style:table-properties style:width="15.002cm" fo:margin-left="0.875cm" table:align="left"/>
    </style:style>
    <style:style style:name="Tabulka4.A" style:family="table-column">
      <style:table-column-properties style:column-width="3.249cm"/>
    </style:style>
    <style:style style:name="Tabulka4.B" style:family="table-column">
      <style:table-column-properties style:column-width="3.992cm"/>
    </style:style>
    <style:style style:name="Tabulka4.C" style:family="table-column">
      <style:table-column-properties style:column-width="2.51cm"/>
    </style:style>
    <style:style style:name="Tabulka4.D" style:family="table-column">
      <style:table-column-properties style:column-width="2.499cm"/>
    </style:style>
    <style:style style:name="Tabulka4.E" style:family="table-column">
      <style:table-column-properties style:column-width="2.752cm"/>
    </style:style>
    <style:style style:name="Tabulka4.1" style:family="table-row">
      <style:table-row-properties style:min-row-height="0.556cm" style:use-optimal-row-height="false"/>
    </style:style>
    <style:style style:name="Tabulka4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ulka4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lka4.2" style:family="table-row">
      <style:table-row-properties style:min-row-height="0.898cm" style:use-optimal-row-height="false"/>
    </style:style>
    <style:style style:name="Tabulka4.4" style:family="table-row">
      <style:table-row-properties style:min-row-height="0.529cm" style:use-optimal-row-height="false"/>
    </style:style>
    <style:style style:name="Tabulka4.A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ulka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ulka4.E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4.A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Tabulka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1pt solid #000000" fo:wrap-option="no-wrap" style:writing-mode="lr-tb"/>
    </style:style>
    <style:style style:name="Tabulka4.E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ulka5" style:family="table">
      <style:table-properties style:width="15.014cm" fo:margin-left="0.875cm" table:align="left"/>
    </style:style>
    <style:style style:name="Tabulka5.A" style:family="table-column">
      <style:table-column-properties style:column-width="10.5cm"/>
    </style:style>
    <style:style style:name="Tabulka5.B" style:family="table-column">
      <style:table-column-properties style:column-width="4.514cm"/>
    </style:style>
    <style:style style:name="Tabulka5.1" style:family="table-row">
      <style:table-row-properties style:min-row-height="0.556cm" style:use-optimal-row-height="false"/>
    </style:style>
    <style:style style:name="Tabulka5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fo:wrap-option="no-wrap" style:writing-mode="lr-tb"/>
    </style:style>
    <style:style style:name="Tabulka5.B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fo:wrap-option="no-wrap" style:writing-mode="lr-tb"/>
    </style:style>
    <style:style style:name="Tabulka5.2" style:family="table-row">
      <style:table-row-properties style:min-row-height="0.529cm" style:use-optimal-row-height="false"/>
    </style:style>
    <style:style style:name="Tabulka5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fo:wrap-option="no-wrap" style:writing-mode="lr-tb"/>
    </style:style>
    <style:style style:name="Tabulka5.B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none" fo:wrap-option="no-wrap" style:writing-mode="lr-tb"/>
    </style:style>
    <style:style style:name="Tabulka5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fo:wrap-option="no-wrap" style:writing-mode="lr-tb"/>
    </style:style>
    <style:style style:name="Tabulka5.B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fo:wrap-option="no-wrap" style:writing-mode="lr-tb"/>
    </style:style>
    <style:style style:name="Tabulka5.A4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fo:wrap-option="no-wrap" style:writing-mode="lr-tb"/>
    </style:style>
    <style:style style:name="Tabulka5.B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fo:wrap-option="no-wrap" style:writing-mode="lr-tb"/>
    </style:style>
    <style:style style:name="Tabulka5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fo:wrap-option="no-wrap" style:writing-mode="lr-tb"/>
    </style:style>
    <style:style style:name="Tabulka5.B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fo:wrap-option="no-wrap" style:writing-mode="lr-tb"/>
    </style:style>
    <style:style style:name="Tabulka6" style:family="table">
      <style:table-properties style:width="16.152cm" fo:margin-left="0.374cm" table:align="left"/>
    </style:style>
    <style:style style:name="Tabulka6.A" style:family="table-column">
      <style:table-column-properties style:column-width="3.605cm"/>
    </style:style>
    <style:style style:name="Tabulka6.B" style:family="table-column">
      <style:table-column-properties style:column-width="1.549cm"/>
    </style:style>
    <style:style style:name="Tabulka6.D" style:family="table-column">
      <style:table-column-properties style:column-width="1.55cm"/>
    </style:style>
    <style:style style:name="Tabulka6.H" style:family="table-column">
      <style:table-column-properties style:column-width="1.69cm"/>
    </style:style>
    <style:style style:name="Tabulka6.I" style:family="table-column">
      <style:table-column-properties style:column-width="1.558cm"/>
    </style:style>
    <style:style style:name="Tabulka6.1" style:family="table-row">
      <style:table-row-properties style:min-row-height="0.529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Tabulka6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fo:wrap-option="no-wrap" style:writing-mode="lr-tb"/>
    </style:style>
    <style:style style:name="Tabulka6.I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fo:wrap-option="no-wrap" style:writing-mode="lr-tb"/>
    </style:style>
    <style:style style:name="Tabulka6.2" style:family="table-row">
      <style:table-row-properties style:min-row-height="0.898cm" style:use-optimal-row-height="false"/>
    </style:style>
    <style:style style:name="Tabulka6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ulka6.A4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ulka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ulka6.I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6.9" style:family="table-row">
      <style:table-row-properties style:min-row-height="0.556cm" style:use-optimal-row-height="false"/>
    </style:style>
    <style:style style:name="Tabulka6.A9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Tabulka6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 style:writing-mode="lr-tb"/>
    </style:style>
    <style:style style:name="Tabulka6.I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ulka7" style:family="table">
      <style:table-properties style:width="11.733cm" fo:margin-left="0.875cm" table:align="left"/>
    </style:style>
    <style:style style:name="Tabulka7.A" style:family="table-column">
      <style:table-column-properties style:column-width="6.054cm"/>
    </style:style>
    <style:style style:name="Tabulka7.B" style:family="table-column">
      <style:table-column-properties style:column-width="5.68cm"/>
    </style:style>
    <style:style style:name="Tabulka7.1" style:family="table-row">
      <style:table-row-properties style:min-row-height="0.556cm" style:use-optimal-row-height="false"/>
    </style:style>
    <style:style style:name="Tabulka7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 fo:wrap-option="no-wrap" style:writing-mode="lr-tb"/>
    </style:style>
    <style:style style:name="Tabulka7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ulka7.2" style:family="table-row">
      <style:table-row-properties style:min-row-height="0.529cm" style:use-optimal-row-height="false"/>
    </style:style>
    <style:style style:name="Tabulka7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Tabulka7.B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7.A5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Tabulka7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P1" style:family="paragraph" style:parent-style-name="Header">
      <style:paragraph-properties fo:margin-top="0cm" fo:margin-bottom="0.212cm" loext:contextual-spacing="false" fo:line-height="115%" fo:text-align="end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top="0cm" fo:margin-bottom="0.212cm" loext:contextual-spacing="false" fo:line-height="115%" fo:text-align="end" style:justify-single-word="false" fo:padding-left="0cm" fo:padding-right="0cm" fo:padding-top="0cm" fo:padding-bottom="0.035cm" fo:border-left="none" fo:border-right="none" fo:border-top="none" fo:border-bottom="0.51pt solid #a5a5a5" style:shadow="non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Bez_20_mezer">
      <style:paragraph-properties fo:text-align="center" style:justify-single-word="false"/>
    </style:style>
    <style:style style:name="P5" style:family="paragraph" style:parent-style-name="Bez_20_mez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ální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Normální">
      <style:paragraph-properties fo:margin-top="0cm" fo:margin-bottom="0cm" loext:contextual-spacing="false" fo:line-height="100%" style:text-autospace="none"/>
      <style:text-properties fo:font-weight="bold" style:font-weight-asian="bold" style:font-name-complex="Calibri" style:font-weight-complex="bold"/>
    </style:style>
    <style:style style:name="P8" style:family="paragraph" style:parent-style-name="Normální">
      <style:paragraph-properties fo:margin-top="0cm" fo:margin-bottom="0cm" loext:contextual-spacing="false" fo:line-height="100%" fo:text-align="justify" style:justify-single-word="false" style:text-autospace="none"/>
      <style:text-properties fo:font-weight="bold" style:font-weight-asian="bold" style:font-name-complex="Calibri" style:font-weight-complex="bold"/>
    </style:style>
    <style:style style:name="P9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" style:language-asian="cs" style:country-asian="CZ" style:font-weight-asian="bold" style:font-name-complex="Calibri"/>
    </style:style>
    <style:style style:name="P10" style:family="paragraph" style:parent-style-name="Normální">
      <style:paragraph-properties fo:margin-top="0cm" fo:margin-bottom="0cm" loext:contextual-spacing="false" fo:line-height="100%"/>
      <style:text-properties style:font-name-asian="Times New Roman" style:language-asian="cs" style:country-asian="CZ" style:font-name-complex="Calibri"/>
    </style:style>
    <style:style style:name="P11" style:family="paragraph" style:parent-style-name="Normální">
      <style:paragraph-properties fo:margin-top="0cm" fo:margin-bottom="0cm" loext:contextual-spacing="false" fo:line-height="100%" fo:text-align="justify" style:justify-single-word="false" style:text-autospace="none"/>
      <style:text-properties style:font-name-complex="Calibri" style:font-weight-complex="bold"/>
    </style:style>
    <style:style style:name="P12" style:family="paragraph" style:parent-style-name="Normální">
      <style:paragraph-properties fo:margin-top="0cm" fo:margin-bottom="0cm" loext:contextual-spacing="false" fo:line-height="100%" style:text-autospace="none"/>
      <style:text-properties style:font-name-complex="Calibri" style:font-weight-complex="bold"/>
    </style:style>
    <style:style style:name="P13" style:family="paragraph" style:parent-style-name="Normální">
      <style:paragraph-properties fo:margin-top="0cm" fo:margin-bottom="0cm" loext:contextual-spacing="false" fo:line-height="100%"/>
      <style:text-properties fo:color="#000000" fo:font-weight="bold" style:font-name-asian="Times New Roman" style:language-asian="cs" style:country-asian="CZ" style:font-weight-asian="bold" style:font-name-complex="Calibri"/>
    </style:style>
    <style:style style:name="P14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fo:color="#000000" fo:font-weight="bold" style:font-name-asian="Times New Roman" style:language-asian="cs" style:country-asian="CZ" style:font-weight-asian="bold" style:font-name-complex="Calibri"/>
    </style:style>
    <style:style style:name="P15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fo:color="#000000" fo:font-weight="bold" style:font-name-asian="Times New Roman" style:language-asian="cs" style:country-asian="CZ" style:font-weight-asian="bold" style:font-name-complex="Calibri" style:font-weight-complex="bold"/>
    </style:style>
    <style:style style:name="P16" style:family="paragraph" style:parent-style-name="Normální">
      <style:paragraph-properties fo:margin-top="0cm" fo:margin-bottom="0cm" loext:contextual-spacing="false" fo:line-height="100%"/>
      <style:text-properties fo:color="#000000" style:font-name-asian="Times New Roman" style:language-asian="cs" style:country-asian="CZ" style:font-name-complex="Calibri"/>
    </style:style>
    <style:style style:name="P17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" style:language-asian="cs" style:country-asian="CZ" style:font-name-complex="Calibri"/>
    </style:style>
    <style:style style:name="P18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fo:color="#000000" officeooo:paragraph-rsid="0002e193" style:font-name-asian="Times New Roman" style:language-asian="cs" style:country-asian="CZ" style:font-name-complex="Calibri"/>
    </style:style>
    <style:style style:name="P19" style:family="paragraph" style:parent-style-name="Normální">
      <style:paragraph-properties fo:margin-top="0cm" fo:margin-bottom="0cm" loext:contextual-spacing="false" fo:line-height="100%"/>
      <style:text-properties fo:color="#000000" officeooo:paragraph-rsid="0002e193" style:font-name-asian="Times New Roman" style:language-asian="cs" style:country-asian="CZ" style:font-name-complex="Calibri"/>
    </style:style>
    <style:style style:name="P20" style:family="paragraph" style:parent-style-name="Normální">
      <style:paragraph-properties fo:margin-top="0cm" fo:margin-bottom="0cm" loext:contextual-spacing="false" fo:line-height="100%"/>
      <style:text-properties fo:color="#000000" officeooo:rsid="0002e193" officeooo:paragraph-rsid="0002e193" style:font-name-asian="Times New Roman" style:language-asian="cs" style:country-asian="CZ" style:font-name-complex="Calibri"/>
    </style:style>
    <style:style style:name="P21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fo:color="#000000" officeooo:rsid="0002e193" officeooo:paragraph-rsid="0002e193" style:font-name-asian="Times New Roman" style:language-asian="cs" style:country-asian="CZ" style:font-name-complex="Calibri"/>
    </style:style>
    <style:style style:name="P22" style:family="paragraph" style:parent-style-name="Normální">
      <style:paragraph-properties fo:margin-top="0cm" fo:margin-bottom="0cm" loext:contextual-spacing="false" fo:line-height="100%" style:text-autospace="none"/>
      <style:text-properties fo:font-size="5pt" fo:font-weight="bold" style:font-size-asian="5pt" style:font-weight-asian="bold" style:font-name-complex="Calibri" style:font-size-complex="5pt" style:font-weight-complex="bold"/>
    </style:style>
    <style:style style:name="P23" style:family="paragraph" style:parent-style-name="Normální">
      <style:paragraph-properties fo:margin-top="0cm" fo:margin-bottom="0cm" loext:contextual-spacing="false" fo:line-height="100%" style:text-autospace="none"/>
    </style:style>
    <style:style style:name="P24" style:family="paragraph" style:parent-style-name="Normální">
      <style:paragraph-properties fo:line-height="100%"/>
    </style:style>
    <style:style style:name="P25" style:family="paragraph" style:parent-style-name="Normální">
      <style:paragraph-properties fo:line-height="100%"/>
      <style:text-properties fo:font-size="4pt" style:font-size-asian="4pt" style:language-asian="cs" style:country-asian="CZ" style:font-size-complex="4pt"/>
    </style:style>
    <style:style style:name="P26" style:family="paragraph" style:parent-style-name="Contents_20_1">
      <style:paragraph-properties>
        <style:tab-stops>
          <style:tab-stop style:position="1cm" style:type="right" style:leader-style="dotted" style:leader-text="."/>
          <style:tab-stop style:position="15.984cm" style:type="right" style:leader-style="dotted" style:leader-text="."/>
        </style:tab-stops>
      </style:paragraph-properties>
    </style:style>
    <style:style style:name="P27" style:family="paragraph" style:parent-style-name="Normální">
      <style:paragraph-properties fo:margin-left="1.249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font-weight="bold" style:font-weight-asian="bold" style:font-name-complex="Calibri" style:font-weight-complex="bold"/>
    </style:style>
    <style:style style:name="P28" style:family="paragraph" style:parent-style-name="Normální">
      <style:paragraph-properties fo:margin-left="1.249cm" fo:margin-right="0cm" fo:margin-top="0cm" fo:margin-bottom="0cm" loext:contextual-spacing="false" fo:line-height="100%" fo:text-indent="0cm" style:auto-text-indent="false" style:text-autospace="none">
        <style:tab-stops/>
      </style:paragraph-properties>
    </style:style>
    <style:style style:name="P29" style:family="paragraph" style:parent-style-name="Normální">
      <style:paragraph-properties fo:margin-left="0cm" fo:margin-right="0cm" fo:margin-top="0cm" fo:margin-bottom="0.212cm" loext:contextual-spacing="false" fo:line-height="100%" fo:text-indent="0.25cm" style:auto-text-indent="false" style:text-autospace="none"/>
      <style:text-properties fo:font-weight="bold" style:font-weight-asian="bold" style:font-name-complex="Calibri" style:font-weight-complex="bold"/>
    </style:style>
    <style:style style:name="P30" style:family="paragraph" style:parent-style-name="Normální" style:master-page-name="MPF0">
      <style:paragraph-properties style:page-number="auto" fo:break-before="pag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Cambria" fo:font-size="30pt" style:font-name-asian="Times New Roman" style:font-size-asian="30pt" style:font-size-complex="30pt"/>
    </style:style>
    <style:style style:name="T4" style:family="text">
      <style:text-properties style:font-name="Cambria" fo:font-size="20pt" style:font-name-asian="Times New Roman" style:font-size-asian="20pt" style:font-size-complex="20pt"/>
    </style:style>
    <style:style style:name="T5" style:family="text">
      <style:text-properties fo:font-size="15pt" style:font-size-asian="15pt" style:font-size-complex="15pt" style:font-weight-complex="bold"/>
    </style:style>
    <style:style style:name="T6" style:family="text">
      <style:text-properties fo:font-size="11pt" style:font-name-asian="Times New Roman" style:font-size-asian="11pt" style:language-asian="cs" style:country-asian="CZ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Calibri"/>
    </style:style>
    <style:style style:name="T11" style:family="text">
      <style:text-properties style:font-name-complex="Calibri" style:font-weight-complex="bold"/>
    </style:style>
    <style:style style:name="T12" style:family="text">
      <style:text-properties officeooo:rsid="0002e19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Normální"/>
      <text:p text:style-name="Normální"/>
      <text:p text:style-name="Normální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<text:span text:style-name="Standardní_20_písmo_20_odstavce"><text:span text:style-name="T3">Příloha k účetní závěrce</text:span></text:span></text:p>
          </table:table-cell>
        </table:table-row>
        <table:table-row table:style-name="Tabulka1.2">
          <table:table-cell table:style-name="Tabulka1.A2" office:value-type="string">
            <text:p text:style-name="P4"><text:span text:style-name="Standardní_20_písmo_20_odstavce"><text:span text:style-name="T4">Korporace Ústav nezávislé žurnalistiky, z.ú.</text:span></text:span></text:p>
          </table:table-cell>
        </table:table-row>
        <table:table-row table:style-name="Tabulka1.3">
          <table:table-cell table:style-name="Tabulka1.A3" office:value-type="string">
            <text:p text:style-name="Bez_20_mezer"/>
          </table:table-cell>
        </table:table-row>
        <table:table-row table:style-name="Tabulka1.4">
          <table:table-cell table:style-name="Tabulka1.A3" office:value-type="string">
            <text:p text:style-name="P4"><text:span text:style-name="Standardní_20_písmo_20_odstavce"><text:span text:style-name="T5">Ke dni 31.12.2015</text:span></text:span></text:p>
          </table:table-cell>
        </table:table-row>
        <table:table-row table:style-name="Tabulka1.4">
          <table:table-cell table:style-name="Tabulka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Normální"/>
      <text:p text:style-name="Normální"/>
      <text:p text:style-name="P6">Obsah přílohy</text:p>
      <text:p text:style-name="P24">Podle § 39 vyhlášky č. 504/2002 Sb.:</text:p>
      <text:p text:style-name="P25"/>
      <text:table-of-content text:style-name="Sect1" text:name="_TOC0">
        <text:table-of-content-source text:outline-level="1" text:use-index-marks="false">
          <text:index-title-template text:style-name="Contents_20_Heading">Obsah</text:index-title-template>
          <text:table-of-content-entry-template text:outline-level="1" text:style-name="Normální">
            <text:index-entry-link-start/>
            <text:index-entry-text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6">1.<text:span text:style-name="Standardní_20_písmo_20_odstavce"><text:span text:style-name="T6"><text:tab/></text:span></text:span>Popis účetní jednotky</text:p>
          <text:p text:style-name="P26">2.<text:span text:style-name="Standardní_20_písmo_20_odstavce"><text:span text:style-name="T6"><text:tab/></text:span></text:span>Majetková či smluvní spoluúčast účetní jednotky v jiných korporacích</text:p>
          <text:p text:style-name="P26">3.<text:span text:style-name="Standardní_20_písmo_20_odstavce"><text:span text:style-name="T6"><text:tab/></text:span></text:span>Zaměstnanci korporace, osobní náklady</text:p>
          <text:p text:style-name="P26">4.<text:span text:style-name="Standardní_20_písmo_20_odstavce"><text:span text:style-name="T6"><text:tab/></text:span></text:span>Půjčky, úvěry a ostatní plnění členům orgánů korporace</text:p>
          <text:p text:style-name="P26">5.<text:span text:style-name="Standardní_20_písmo_20_odstavce"><text:span text:style-name="T6"><text:tab/></text:span></text:span>Používané účetní metody, obecné účetní zásady a způsoby oceňování</text:p>
          <text:p text:style-name="P26">6.<text:span text:style-name="Standardní_20_písmo_20_odstavce"><text:span text:style-name="T6"><text:tab/></text:span></text:span>Doplňující údaje k rozvaze a výkazu zisku a ztráty</text:p>
          <text:p text:style-name="P26">7.<text:span text:style-name="Standardní_20_písmo_20_odstavce"><text:span text:style-name="T6"><text:tab/></text:span></text:span>Informace k položkám majetku a závazků</text:p>
          <text:p text:style-name="P26">8.<text:span text:style-name="Standardní_20_písmo_20_odstavce"><text:span text:style-name="T6"><text:tab/></text:span></text:span>Rozpis položek výkazu zisku a ztráty sestaveného podle přílohy č. 3 k vyhlášce 504/2002 Sb.</text:p>
          <text:p text:style-name="P26">9.<text:span text:style-name="Standardní_20_písmo_20_odstavce"><text:span text:style-name="T6"><text:tab/></text:span></text:span>Informace, které nejsou vykázány v rozvaze</text:p>
          <text:p text:style-name="P26">10.<text:span text:style-name="Standardní_20_písmo_20_odstavce"><text:span text:style-name="T6"><text:tab/></text:span></text:span>Informace o transakcích uzavřených se spřízněnou stranou</text:p>
          <text:p text:style-name="P26">11.<text:span text:style-name="Standardní_20_písmo_20_odstavce"><text:span text:style-name="T6"><text:tab/></text:span></text:span>Celkové náklady na odměny statutárnímu auditorovi nebo auditorské korporace</text:p>
          <text:p text:style-name="P26">12.<text:span text:style-name="Standardní_20_písmo_20_odstavce"><text:span text:style-name="T6"><text:tab/></text:span></text:span>Cenné papíry vydané účetní jednotkou a struktura vlastního kapitálu</text:p>
          <text:p text:style-name="P26">13.<text:span text:style-name="Standardní_20_písmo_20_odstavce"><text:span text:style-name="T6"><text:tab/></text:span></text:span>Rozčlenění tržeb z prodeje zboží, výrobků a služeb z běžné činnosti</text:p>
        </text:index-body>
      </text:table-of-content>
      <text:p text:style-name="P24"/>
      <text:p text:style-name="P7"><text:soft-page-break/></text:p>
      <text:p text:style-name="P7"/>
      <text:p text:style-name="P7"/>
      <text:h text:style-name="Heading_20_1" text:outline-level="1"><text:bookmark-start text:name="_Toc304294608"/><text:bookmark-start text:name="_Toc304294012"/><text:bookmark-start text:name="_Toc304192037"/><text:bookmark-start text:name="_Toc304192024"/><text:bookmark-start text:name="_Toc304191927"/><text:bookmark-start text:name="_Toc304191914"/><text:bookmark-start text:name="_Toc297121704"/><text:bookmark-start text:name="_Toc297117377"/><text:bookmark-start text:name="_Toc297117358"/><text:bookmark-start text:name="_Toc297117345"/><text:bookmark-start text:name="_Toc297117332"/><text:bookmark-start text:name="_Toc297117319"/><text:bookmark-start text:name="_Toc297112135"/><text:bookmark-start text:name="_Toc297106456"/><text:bookmark-start text:name="_Toc297029810"/><text:bookmark-start text:name="_Toc297029771"/><text:bookmark-start text:name="_Toc297025536"/><text:bookmark-start text:name="_Toc297025395"/><text:bookmark-start text:name="_Toc297025216"/><text:bookmark-start text:name="_Toc297025068"/><text:bookmark-start text:name="_Toc297025039"/>Popis účetní jednotky<text:bookmark-end text:name="_Toc304294608"/><text:bookmark-end text:name="_Toc304294012"/><text:bookmark-end text:name="_Toc304192037"/><text:bookmark-end text:name="_Toc304192024"/><text:bookmark-end text:name="_Toc304191927"/><text:bookmark-end text:name="_Toc304191914"/><text:bookmark-end text:name="_Toc297121704"/><text:bookmark-end text:name="_Toc297117377"/><text:bookmark-end text:name="_Toc297117358"/><text:bookmark-end text:name="_Toc297117345"/><text:bookmark-end text:name="_Toc297117332"/><text:bookmark-end text:name="_Toc297117319"/><text:bookmark-end text:name="_Toc297112135"/><text:bookmark-end text:name="_Toc297106456"/><text:bookmark-end text:name="_Toc297029810"/><text:bookmark-end text:name="_Toc297029771"/><text:bookmark-end text:name="_Toc297025536"/><text:bookmark-end text:name="_Toc297025395"/><text:bookmark-end text:name="_Toc297025216"/><text:bookmark-end text:name="_Toc297025068"/><text:bookmark-end text:name="_Toc297025039"/></text:h>
      <text:p text:style-name="P27"/>
      <text:p text:style-name="P28"><text:span text:style-name="Standardní_20_písmo_20_odstavce"><text:span text:style-name="T8">Název</text:span></text:span><text:span text:style-name="Standardní_20_písmo_20_odstavce"><text:span text:style-name="T10">: <text:tab/><text:tab/><text:tab/><text:tab/><text:tab/>Ústav nezávislé žurnalistiky, z.ú.</text:span></text:span></text:p>
      <text:p text:style-name="P28"><text:span text:style-name="Standardní_20_písmo_20_odstavce"><text:span text:style-name="T8">Sídlo</text:span></text:span><text:span text:style-name="Standardní_20_písmo_20_odstavce"><text:span text:style-name="T10">: <text:tab/><text:tab/><text:tab/><text:tab/><text:tab/>Líšnice 208, PSČ 252 10, Mníšek pod Brdy</text:span></text:span></text:p>
      <text:p text:style-name="P28"><text:span text:style-name="Standardní_20_písmo_20_odstavce"><text:span text:style-name="T8">Právní forma</text:span></text:span><text:span text:style-name="Standardní_20_písmo_20_odstavce"><text:span text:style-name="T10">: <text:tab/><text:tab/><text:tab/><text:tab/>z.ú.</text:span></text:span></text:p>
      <text:p text:style-name="P28"><text:span text:style-name="Standardní_20_písmo_20_odstavce"><text:span text:style-name="T8">IČ</text:span></text:span><text:span text:style-name="Standardní_20_písmo_20_odstavce"><text:span text:style-name="T10">:<text:tab/><text:tab/><text:tab/><text:tab/><text:tab/>03395987</text:span></text:span></text:p>
      <text:p text:style-name="P28"><text:span text:style-name="Standardní_20_písmo_20_odstavce"><text:span text:style-name="T8">Rozhodující předmět činnosti</text:span></text:span><text:span text:style-name="Standardní_20_písmo_20_odstavce"><text:span text:style-name="T10">: <text:tab/><text:tab/>Publikační a jiná osvětová činost</text:span></text:span></text:p>
      <text:p text:style-name="P28"><text:span text:style-name="Standardní_20_písmo_20_odstavce"><text:span text:style-name="T8">Datum vzniku účetní jednotky</text:span></text:span><text:span text:style-name="Standardní_20_písmo_20_odstavce"><text:span text:style-name="T10">: <text:tab/><text:tab/></text:span></text:span></text:p>
      <text:p text:style-name="P28"><text:span text:style-name="Standardní_20_písmo_20_odstavce"><text:span text:style-name="T8">Zdaňovací období</text:span></text:span><text:span text:style-name="Standardní_20_písmo_20_odstavce"><text:span text:style-name="T10">: <text:tab/><text:tab/><text:tab/>od 1.1.2015 do 31.12.2015</text:span></text:span></text:p>
      <text:p text:style-name="P28"><text:span text:style-name="Standardní_20_písmo_20_odstavce"><text:span text:style-name="T8">Rozvahový den</text:span></text:span><text:span text:style-name="Standardní_20_písmo_20_odstavce"><text:span text:style-name="T10">: <text:tab/><text:tab/><text:tab/>31.12.2015</text:span></text:span></text:p>
      <text:p text:style-name="P28"><text:span text:style-name="Standardní_20_písmo_20_odstavce"><text:span text:style-name="T8">Okamžik sestavení účetní závěrky</text:span></text:span><text:span text:style-name="Standardní_20_písmo_20_odstavce"><text:span text:style-name="T10">:<text:tab/>29.2.2016</text:span></text:span></text:p>
      <text:p text:style-name="P7"/>
      <text:p text:style-name="P7"/>
      <text:h text:style-name="Heading_20_2" text:outline-level="2">Osoby podílející se na základním kapitálu účetní jednotky více než 20 %: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rows-spanned="2" office:value-type="string">
            <text:p text:style-name="P9">Jméno fyzické osoby, <text:s text:c="4"/>název právnické osoby</text:p>
          </table:table-cell>
          <table:table-cell table:style-name="Tabulka2.B1" table:number-rows-spanned="2" office:value-type="string">
            <text:p text:style-name="P9">Bydliště, sídlo</text:p>
          </table:table-cell>
          <table:table-cell table:style-name="Tabulka2.C1" table:number-columns-spanned="2" office:value-type="string">
            <text:p text:style-name="P9">Sledované účetní období</text:p>
          </table:table-cell>
          <table:covered-table-cell/>
        </table:table-row>
        <table:table-row table:style-name="Tabulka2.2">
          <table:covered-table-cell/>
          <table:covered-table-cell/>
          <table:table-cell table:style-name="Tabulka2.C2" office:value-type="string">
            <text:p text:style-name="P9">podíl</text:p>
          </table:table-cell>
          <table:table-cell table:style-name="Tabulka2.D2" office:value-type="string">
            <text:p text:style-name="P9">tj. %</text:p>
          </table:table-cell>
        </table:table-row>
        <table:table-row table:style-name="Tabulka2.1">
          <table:table-cell table:style-name="Tabulka2.A3" office:value-type="string">
            <text:p text:style-name="P10"> <text:span text:style-name="T12">Mgr. Ondřej Neumann</text:span></text:p>
          </table:table-cell>
          <table:table-cell table:style-name="Tabulka2.B3" office:value-type="string">
            <text:p text:style-name="P10"><text:span text:style-name="T12">Líšnice 208, 252 10 Líšnice</text:span> </text:p>
          </table:table-cell>
          <table:table-cell table:style-name="Tabulka2.B3" office:value-type="string">
            <text:p text:style-name="P10"> <text:span text:style-name="T12">1000,--Kč</text:span></text:p>
          </table:table-cell>
          <table:table-cell table:style-name="Tabulka2.D3" office:value-type="string">
            <text:p text:style-name="P10"> <text:span text:style-name="T12">50</text:span></text:p>
          </table:table-cell>
        </table:table-row>
        <table:table-row table:style-name="Tabulka2.2">
          <table:table-cell table:style-name="Tabulka2.A3" office:value-type="string">
            <text:p text:style-name="P10"> <text:span text:style-name="T12">Ivan Vyleta</text:span></text:p>
          </table:table-cell>
          <table:table-cell table:style-name="Tabulka2.B3" office:value-type="string">
            <text:p text:style-name="P10"> <text:span text:style-name="T12">Slezská 397/12</text:span></text:p>
          </table:table-cell>
          <table:table-cell table:style-name="Tabulka2.B3" office:value-type="string">
            <text:p text:style-name="P10"> <text:span text:style-name="T12">1000,--Kč</text:span></text:p>
          </table:table-cell>
          <table:table-cell table:style-name="Tabulka2.D3" office:value-type="string">
            <text:p text:style-name="P10"> <text:span text:style-name="T12">50</text:span></text:p>
          </table:table-cell>
        </table:table-row>
        <table:table-row table:style-name="Tabulka2.2">
          <table:table-cell table:style-name="Tabulka2.A5" office:value-type="string">
            <text:p text:style-name="P10"> </text:p>
          </table:table-cell>
          <table:table-cell table:style-name="Tabulka2.B5" office:value-type="string">
            <text:p text:style-name="P10"> </text:p>
          </table:table-cell>
          <table:table-cell table:style-name="Tabulka2.B5" office:value-type="string">
            <text:p text:style-name="P10"> </text:p>
          </table:table-cell>
          <table:table-cell table:style-name="Tabulka2.D5" office:value-type="string">
            <text:p text:style-name="P10"> </text:p>
          </table:table-cell>
        </table:table-row>
      </table:table>
      <text:p text:style-name="P11"/>
      <text:p text:style-name="P11"/>
      <text:h text:style-name="Heading_20_2" text:outline-level="2">Změny a dodatky provedené v účetním období v obchodním rejstříku:</text:h>
      <text:p text:style-name="P11"/>
      <text:p text:style-name="P11"/>
      <text:p text:style-name="P11"/>
      <text:p text:style-name="P11"/>
      <text:h text:style-name="Heading_20_2" text:outline-level="2">Organizační struktura účetní jednotky a její zásadní změny v uplynulém účetním období: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2" text:outline-level="2">Členové statutárních a dozorčích orgánů k rozvahovému dni:</text:h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4">Funkce</text:p>
          </table:table-cell>
          <table:table-cell table:style-name="Tabulka3.B1" office:value-type="string">
            <text:p text:style-name="P14">Jméno a příjmení</text:p>
          </table:table-cell>
        </table:table-row>
        <table:table-row table:style-name="Tabulka3.2">
          <table:table-cell table:style-name="Tabulka3.A2" office:value-type="string">
            <text:p text:style-name="P16"> <text:span text:style-name="T12">Ředitel</text:span></text:p>
          </table:table-cell>
          <table:table-cell table:style-name="Tabulka3.B2" office:value-type="string">
            <text:p text:style-name="P17"><text:span text:style-name="T12">Ondřej Neumann</text:span> </text:p>
          </table:table-cell>
        </table:table-row>
        <table:table-row table:style-name="Tabulka3.1">
          <table:table-cell table:style-name="Tabulka3.A3" office:value-type="string">
            <text:p text:style-name="P16"> <text:span text:style-name="T12">Člen správní rady</text:span></text:p>
          </table:table-cell>
          <table:table-cell table:style-name="Tabulka3.B3" office:value-type="string">
            <text:p text:style-name="P17"><text:span text:style-name="T12">Lenka Černá</text:span> </text:p>
          </table:table-cell>
        </table:table-row>
        <table:table-row table:style-name="Tabulka3.2">
          <table:table-cell table:style-name="Tabulka3.A4" office:value-type="string">
            <text:p text:style-name="P16"> <text:span text:style-name="T12">Člen správní rady</text:span></text:p>
          </table:table-cell>
          <table:table-cell table:style-name="Tabulka3.B4" office:value-type="string">
            <text:p text:style-name="P17"><text:span text:style-name="T12">Ivana Millerová</text:span> </text:p>
          </table:table-cell>
        </table:table-row>
        <table:table-row table:style-name="Tabulka3.2">
          <table:table-cell table:style-name="Tabulka3.A4" office:value-type="string">
            <text:p text:style-name="P20">Člen správní rady</text:p>
          </table:table-cell>
          <table:table-cell table:style-name="Tabulka3.B5" office:value-type="string">
            <text:p text:style-name="P21">Milan Musil</text:p>
          </table:table-cell>
        </table:table-row>
        <text:soft-page-break/>
        <table:table-row table:style-name="Tabulka3.2">
          <table:table-cell table:style-name="Tabulka3.A4" office:value-type="string">
            <text:p text:style-name="P20">Člen správní rady</text:p>
          </table:table-cell>
          <table:table-cell table:style-name="Tabulka3.B5" office:value-type="string">
            <text:p text:style-name="P21">Ales Rozehnal</text:p>
          </table:table-cell>
        </table:table-row>
        <table:table-row table:style-name="Tabulka3.2">
          <table:table-cell table:style-name="Tabulka3.A4" office:value-type="string">
            <text:p text:style-name="P20">Člen správní rady</text:p>
          </table:table-cell>
          <table:table-cell table:style-name="Tabulka3.B5" office:value-type="string">
            <text:p text:style-name="P21">Ivan Vyleta</text:p>
          </table:table-cell>
        </table:table-row>
        <table:table-row table:style-name="Tabulka3.2">
          <table:table-cell table:style-name="Tabulka3.A4" office:value-type="string">
            <text:p text:style-name="P19"/>
          </table:table-cell>
          <table:table-cell table:style-name="Tabulka3.B5" office:value-type="string">
            <text:p text:style-name="P18"/>
          </table:table-cell>
        </table:table-row>
      </table:table>
      <text:p text:style-name="P11"/>
      <text:p text:style-name="P11"/>
      <text:p text:style-name="P11"/>
      <text:p text:style-name="P11"/>
      <text:h text:style-name="Heading_20_1" text:outline-level="1"><text:bookmark-start text:name="_Toc297117378"/><text:bookmark-start text:name="_Toc297117359"/><text:bookmark-start text:name="_Toc297117346"/><text:bookmark-start text:name="_Toc297117333"/><text:bookmark-start text:name="_Toc297117320"/><text:bookmark-start text:name="_Toc297112136"/><text:bookmark-start text:name="_Toc297106457"/><text:bookmark-start text:name="_Toc297029811"/><text:bookmark-start text:name="_Toc297029772"/><text:bookmark-start text:name="_Toc297025537"/><text:bookmark-start text:name="_Toc297025396"/><text:bookmark-start text:name="_Toc297025217"/><text:bookmark-start text:name="_Toc297025069"/><text:bookmark-start text:name="_Toc297025040"/><text:bookmark-start text:name="_Toc304294609"/><text:bookmark-start text:name="_Toc304294013"/><text:bookmark-start text:name="_Toc304192038"/><text:bookmark-start text:name="_Toc304192025"/><text:bookmark-start text:name="_Toc304191928"/><text:bookmark-start text:name="_Toc304191915"/><text:bookmark-start text:name="_Toc297121705"/>Majetková či smluvní spoluúčast účetní jednotky v jiných <text:bookmark-end text:name="_Toc304294609"/><text:bookmark-end text:name="_Toc304294013"/><text:bookmark-end text:name="_Toc304192038"/><text:bookmark-end text:name="_Toc304192025"/><text:bookmark-end text:name="_Toc304191928"/><text:bookmark-end text:name="_Toc304191915"/><text:bookmark-end text:name="_Toc297121705"/>korporacích</text:h>
      <text:p text:style-name="P11"/>
      <text:h text:style-name="Heading_20_2" text:outline-level="2">Majetková spoluúčast vyšší než 20 %<text:bookmark-end text:name="_Toc297117378"/><text:bookmark-end text:name="_Toc297117359"/><text:bookmark-end text:name="_Toc297117346"/><text:bookmark-end text:name="_Toc297117333"/><text:bookmark-end text:name="_Toc297117320"/><text:bookmark-end text:name="_Toc297112136"/><text:bookmark-end text:name="_Toc297106457"/><text:bookmark-end text:name="_Toc297029811"/><text:bookmark-end text:name="_Toc297029772"/><text:bookmark-end text:name="_Toc297025537"/><text:bookmark-end text:name="_Toc297025396"/><text:bookmark-end text:name="_Toc297025217"/><text:bookmark-end text:name="_Toc297025069"/><text:bookmark-end text:name="_Toc297025040"/></text:h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table:number-rows-spanned="3" office:value-type="string">
            <text:p text:style-name="P15">Obchodní firma</text:p>
          </table:table-cell>
          <table:table-cell table:style-name="Tabulka4.B1" table:number-rows-spanned="3" office:value-type="string">
            <text:p text:style-name="P15">Sídlo</text:p>
          </table:table-cell>
          <table:table-cell table:style-name="Tabulka4.B1" table:number-rows-spanned="3" office:value-type="string">
            <text:p text:style-name="P15">Výše podílu na základním kapitálu</text:p>
          </table:table-cell>
          <table:table-cell table:style-name="Tabulka4.B1" table:number-rows-spanned="3" office:value-type="string">
            <text:p text:style-name="P15">Výše vlastního kapitálu</text:p>
          </table:table-cell>
          <table:table-cell table:style-name="Tabulka4.E1" table:number-rows-spanned="3" office:value-type="string">
            <text:p text:style-name="P15">Výše účetního výsledku hospodaření</text:p>
          </table:table-cell>
        </table:table-row>
        <table:table-row table:style-name="Tabulka4.2"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office:value-type="string">
            <text:p text:style-name="P16"> </text:p>
          </table:table-cell>
          <table:table-cell table:style-name="Tabulka4.B4" office:value-type="string">
            <text:p text:style-name="P16"> </text:p>
          </table:table-cell>
          <table:table-cell table:style-name="Tabulka4.B4" office:value-type="string">
            <text:p text:style-name="P16"> </text:p>
          </table:table-cell>
          <table:table-cell table:style-name="Tabulka4.B4" office:value-type="string">
            <text:p text:style-name="P16"> </text:p>
          </table:table-cell>
          <table:table-cell table:style-name="Tabulka4.E4" office:value-type="string">
            <text:p text:style-name="P16"> </text:p>
          </table:table-cell>
        </table:table-row>
        <table:table-row table:style-name="Tabulka4.4">
          <table:table-cell table:style-name="Tabulka4.A4" office:value-type="string">
            <text:p text:style-name="P16"> </text:p>
          </table:table-cell>
          <table:table-cell table:style-name="Tabulka4.B4" office:value-type="string">
            <text:p text:style-name="P16"> </text:p>
          </table:table-cell>
          <table:table-cell table:style-name="Tabulka4.B4" office:value-type="string">
            <text:p text:style-name="P16"> </text:p>
          </table:table-cell>
          <table:table-cell table:style-name="Tabulka4.B4" office:value-type="string">
            <text:p text:style-name="P16"> </text:p>
          </table:table-cell>
          <table:table-cell table:style-name="Tabulka4.E4" office:value-type="string">
            <text:p text:style-name="P16"> </text:p>
          </table:table-cell>
        </table:table-row>
        <table:table-row table:style-name="Tabulka4.1">
          <table:table-cell table:style-name="Tabulka4.A6" office:value-type="string">
            <text:p text:style-name="P16"> </text:p>
          </table:table-cell>
          <table:table-cell table:style-name="Tabulka4.B6" office:value-type="string">
            <text:p text:style-name="P16"> </text:p>
          </table:table-cell>
          <table:table-cell table:style-name="Tabulka4.B6" office:value-type="string">
            <text:p text:style-name="P16"> </text:p>
          </table:table-cell>
          <table:table-cell table:style-name="Tabulka4.B6" office:value-type="string">
            <text:p text:style-name="P16"> </text:p>
          </table:table-cell>
          <table:table-cell table:style-name="Tabulka4.E6" office:value-type="string">
            <text:p text:style-name="P16"> </text:p>
          </table:table-cell>
        </table:table-row>
      </table:table>
      <text:p text:style-name="P11"/>
      <text:p text:style-name="P11"/>
      <text:h text:style-name="Heading_20_2" text:outline-level="2">Dohody mezi společníky zakládající rozhodovací práva</text:h>
      <text:p text:style-name="P11"/>
      <text:p text:style-name="P11"/>
      <text:p text:style-name="P11"/>
      <text:p text:style-name="P11"/>
      <text:h text:style-name="Heading_20_2" text:outline-level="2">Ovládací smlouvy nebo smlouvy o převodech zisku a povinnosti z nich vyplývající</text:h>
      <text:p text:style-name="P11"/>
      <text:p text:style-name="P11"/>
      <text:p text:style-name="P11"/>
      <text:p text:style-name="P11"/>
      <text:p text:style-name="P11"/>
      <text:p text:style-name="P11"/>
      <text:h text:style-name="Heading_20_1" text:outline-level="1"><text:bookmark-start text:name="_Toc304294610"/><text:bookmark-start text:name="_Toc304294014"/><text:bookmark-start text:name="_Toc304192039"/><text:bookmark-start text:name="_Toc304192026"/><text:bookmark-start text:name="_Toc304191929"/><text:bookmark-start text:name="_Toc304191916"/><text:bookmark-start text:name="_Toc297121706"/><text:bookmark-start text:name="_Toc297117379"/><text:bookmark-start text:name="_Toc297117360"/><text:bookmark-start text:name="_Toc297117347"/><text:bookmark-start text:name="_Toc297117334"/><text:bookmark-start text:name="_Toc297117321"/><text:bookmark-start text:name="_Toc297112137"/><text:bookmark-start text:name="_Toc297106458"/><text:bookmark-start text:name="_Toc297029812"/><text:bookmark-start text:name="_Toc297029773"/><text:bookmark-start text:name="_Toc297025538"/><text:bookmark-start text:name="_Toc297025397"/><text:bookmark-start text:name="_Toc297025218"/><text:bookmark-start text:name="_Toc297025070"/><text:bookmark-start text:name="_Toc297025041"/>Zaměstnanci korporace, osobní náklady<text:bookmark-end text:name="_Toc304294610"/><text:bookmark-end text:name="_Toc304294014"/><text:bookmark-end text:name="_Toc304192039"/><text:bookmark-end text:name="_Toc304192026"/><text:bookmark-end text:name="_Toc304191929"/><text:bookmark-end text:name="_Toc304191916"/><text:bookmark-end text:name="_Toc297121706"/><text:bookmark-end text:name="_Toc297117379"/><text:bookmark-end text:name="_Toc297117360"/><text:bookmark-end text:name="_Toc297117347"/><text:bookmark-end text:name="_Toc297117334"/><text:bookmark-end text:name="_Toc297117321"/><text:bookmark-end text:name="_Toc297112137"/><text:bookmark-end text:name="_Toc297106458"/><text:bookmark-end text:name="_Toc297029812"/><text:bookmark-end text:name="_Toc297029773"/><text:bookmark-end text:name="_Toc297025538"/><text:bookmark-end text:name="_Toc297025397"/><text:bookmark-end text:name="_Toc297025218"/><text:bookmark-end text:name="_Toc297025070"/><text:bookmark-end text:name="_Toc297025041"/></text:h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3"> </text:p>
          </table:table-cell>
          <table:table-cell table:style-name="Tabulka5.B1" office:value-type="string">
            <text:p text:style-name="P14"><text:s/>Sledované účetní období</text:p>
          </table:table-cell>
        </table:table-row>
        <table:table-row table:style-name="Tabulka5.2">
          <table:table-cell table:style-name="Tabulka5.A2" office:value-type="string">
            <text:p text:style-name="P16">Průměrný přepočtený počet zaměstnanců</text:p>
          </table:table-cell>
          <table:table-cell table:style-name="Tabulka5.B2" office:value-type="string">
            <text:p text:style-name="P16"> </text:p>
          </table:table-cell>
        </table:table-row>
        <table:table-row table:style-name="Tabulka5.2">
          <table:table-cell table:style-name="Tabulka5.A3" office:value-type="string">
            <text:p text:style-name="P16">z toho členů řídících orgánů</text:p>
          </table:table-cell>
          <table:table-cell table:style-name="Tabulka5.B3" office:value-type="string">
            <text:p text:style-name="P16"> </text:p>
          </table:table-cell>
        </table:table-row>
        <table:table-row table:style-name="Tabulka5.2">
          <table:table-cell table:style-name="Tabulka5.A4" office:value-type="string">
            <text:p text:style-name="P16">Osobní náklady</text:p>
          </table:table-cell>
          <table:table-cell table:style-name="Tabulka5.B4" office:value-type="string">
            <text:p text:style-name="P16"> </text:p>
          </table:table-cell>
        </table:table-row>
        <table:table-row table:style-name="Tabulka5.2">
          <table:table-cell table:style-name="Tabulka5.A3" office:value-type="string">
            <text:p text:style-name="P16">z toho členů řídících orgánů</text:p>
          </table:table-cell>
          <table:table-cell table:style-name="Tabulka5.B3" office:value-type="string">
            <text:p text:style-name="P16"> </text:p>
          </table:table-cell>
        </table:table-row>
        <table:table-row table:style-name="Tabulka5.2">
          <table:table-cell table:style-name="Tabulka5.A4" office:value-type="string">
            <text:p text:style-name="P16">Odměny členům statutárních a dozorčích orgánů korporace</text:p>
          </table:table-cell>
          <table:table-cell table:style-name="Tabulka5.B4" office:value-type="string">
            <text:p text:style-name="P16"> </text:p>
          </table:table-cell>
        </table:table-row>
        <table:table-row table:style-name="Tabulka5.1">
          <table:table-cell table:style-name="Tabulka5.A7" office:value-type="string">
            <text:p text:style-name="P16">Penzijní závazky bývalých členů statutárních a dozorčích orgánů</text:p>
          </table:table-cell>
          <table:table-cell table:style-name="Tabulka5.B7" office:value-type="string">
            <text:p text:style-name="P16"> </text:p>
          </table:table-cell>
        </table:table-row>
      </table:table>
      <text:p text:style-name="P11"/>
      <text:p text:style-name="P11"/>
      <text:p text:style-name="P11"/>
      <text:h text:style-name="Heading_20_1" text:outline-level="1"><text:bookmark-start text:name="_Toc304294611"/><text:bookmark-start text:name="_Toc304294015"/><text:bookmark-start text:name="_Toc304192040"/><text:bookmark-start text:name="_Toc304192027"/><text:bookmark-start text:name="_Toc304191930"/><text:bookmark-start text:name="_Toc304191917"/><text:bookmark-start text:name="_Toc297121707"/><text:bookmark-start text:name="_Toc297117380"/><text:bookmark-start text:name="_Toc297117361"/><text:bookmark-start text:name="_Toc297117348"/><text:bookmark-start text:name="_Toc297117335"/><text:bookmark-start text:name="_Toc297117322"/><text:bookmark-start text:name="_Toc297112138"/><text:bookmark-start text:name="_Toc297106459"/><text:bookmark-start text:name="_Toc297029813"/><text:bookmark-start text:name="_Toc297029774"/><text:bookmark-start text:name="_Toc297025539"/><text:bookmark-start text:name="_Toc297025398"/><text:bookmark-start text:name="_Toc297025219"/><text:bookmark-start text:name="_Toc297025071"/><text:bookmark-start text:name="_Toc297025042"/>Půjčky, úvěry a ostatní plnění členům orgánů <text:bookmark-end text:name="_Toc304294611"/><text:bookmark-end text:name="_Toc304294015"/><text:bookmark-end text:name="_Toc304192040"/><text:bookmark-end text:name="_Toc304192027"/><text:bookmark-end text:name="_Toc304191930"/><text:bookmark-end text:name="_Toc304191917"/><text:bookmark-end text:name="_Toc297121707"/><text:bookmark-end text:name="_Toc297117380"/><text:bookmark-end text:name="_Toc297117361"/><text:bookmark-end text:name="_Toc297117348"/><text:bookmark-end text:name="_Toc297117335"/><text:bookmark-end text:name="_Toc297117322"/><text:bookmark-end text:name="_Toc297112138"/><text:bookmark-end text:name="_Toc297106459"/><text:bookmark-end text:name="_Toc297029813"/><text:bookmark-end text:name="_Toc297029774"/><text:bookmark-end text:name="_Toc297025539"/><text:bookmark-end text:name="_Toc297025398"/><text:bookmark-end text:name="_Toc297025219"/><text:bookmark-end text:name="_Toc297025071"/><text:bookmark-end text:name="_Toc297025042"/>korporace</text:h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1" text:outline-level="1"><text:bookmark-start text:name="_Toc297106460"/><text:bookmark-start text:name="_Toc297029814"/><text:bookmark-start text:name="_Toc297029775"/><text:bookmark-start text:name="_Toc297025540"/><text:bookmark-start text:name="_Toc297025399"/><text:bookmark-start text:name="_Toc297025220"/><text:bookmark-start text:name="_Toc297025072"/><text:bookmark-start text:name="_Toc297025043"/><text:bookmark-start text:name="_Toc304294612"/><text:bookmark-start text:name="_Toc304294016"/><text:bookmark-start text:name="_Toc304192041"/><text:bookmark-start text:name="_Toc304192028"/><text:bookmark-start text:name="_Toc304191931"/><text:bookmark-start text:name="_Toc304191918"/><text:bookmark-start text:name="_Toc297121708"/><text:bookmark-start text:name="_Toc297117381"/><text:bookmark-start text:name="_Toc297117362"/><text:bookmark-start text:name="_Toc297117349"/><text:bookmark-start text:name="_Toc297117336"/><text:bookmark-start text:name="_Toc297117323"/><text:bookmark-start text:name="_Toc297112139"/>Používané účetní metody, obecné účetní zásady a způsoby oceňování<text:bookmark-end text:name="_Toc304294612"/><text:bookmark-end text:name="_Toc304294016"/><text:bookmark-end text:name="_Toc304192041"/><text:bookmark-end text:name="_Toc304192028"/><text:bookmark-end text:name="_Toc304191931"/><text:bookmark-end text:name="_Toc304191918"/><text:bookmark-end text:name="_Toc297121708"/><text:bookmark-end text:name="_Toc297117381"/><text:bookmark-end text:name="_Toc297117362"/><text:bookmark-end text:name="_Toc297117349"/><text:bookmark-end text:name="_Toc297117336"/><text:bookmark-end text:name="_Toc297117323"/><text:bookmark-end text:name="_Toc297112139"/></text:h>
      <text:p text:style-name="P11"><text:bookmark-end text:name="_Toc297106460"/><text:bookmark-end text:name="_Toc297029814"/><text:bookmark-end text:name="_Toc297029775"/><text:bookmark-end text:name="_Toc297025540"/><text:bookmark-end text:name="_Toc297025399"/><text:bookmark-end text:name="_Toc297025220"/><text:bookmark-end text:name="_Toc297025072"/><text:bookmark-end text:name="_Toc297025043"/></text:p>
      <text:p text:style-name="P11">Předkládaná účetní závěrka korporace byla zpracována na základě zákona č. 563/1991 Sb., o účetnictví, ve znění pozdějších předpisů, na základě vyhlášky č. 504/2002 Sb. a dle opatření Ministerstva financí ČR, kterými se stanoví obsah účetní závěrky pro podnikatele.</text:p>
      <text:p text:style-name="P22"/>
      <text:h text:style-name="Heading_20_2" text:outline-level="2">Použité obecné účetní zásady</text:h>
      <text:p text:style-name="P11"/>
      <text:p text:style-name="P11"/>
      <text:p text:style-name="P11"/>
      <text:p text:style-name="P11"/>
      <text:h text:style-name="Heading_20_2" text:outline-level="2">Použité účetní metody</text:h>
      <text:p text:style-name="P11"/>
      <text:p text:style-name="P11"/>
      <text:p text:style-name="P11"/>
      <text:p text:style-name="P11"/>
      <text:h text:style-name="Heading_20_2" text:outline-level="2">Způsob oceňování</text:h>
      <text:p text:style-name="P11"/>
      <text:p text:style-name="P11"/>
      <text:p text:style-name="P11"/>
      <text:p text:style-name="P11"/>
      <text:h text:style-name="Heading_20_2" text:outline-level="2">Způsob odpisování</text:h>
      <text:p text:style-name="P11"/>
      <text:p text:style-name="P11"/>
      <text:p text:style-name="P11"/>
      <text:p text:style-name="P11"/>
      <text:h text:style-name="Heading_20_2" text:outline-level="2"><text:bookmark-start text:name="_Toc297106465"/><text:bookmark-start text:name="_Toc297029819"/><text:bookmark-start text:name="_Toc297029780"/><text:bookmark-start text:name="_Toc297025545"/><text:bookmark-start text:name="_Toc297025404"/><text:bookmark-start text:name="_Toc297025225"/><text:bookmark-start text:name="_Toc297025077"/><text:bookmark-start text:name="_Toc297025048"/>Informace o odchylkách od metod podle § 7 odst. 5 zákona o účetnictví s uvedením jejich vlivu na majetek a závazky, na finanční situaci a výsledek hospodaření účetní jednotky</text:h>
      <text:p text:style-name="P11"/>
      <text:p text:style-name="P11"/>
      <text:p text:style-name="P11"/>
      <text:p text:style-name="P11"/>
      <text:h text:style-name="Heading_20_2" text:outline-level="2">Způsob stanovení opravných položek a oprávek k majetku<text:bookmark-end text:name="_Toc297106465"/><text:bookmark-end text:name="_Toc297029819"/><text:bookmark-end text:name="_Toc297029780"/><text:bookmark-end text:name="_Toc297025545"/><text:bookmark-end text:name="_Toc297025404"/><text:bookmark-end text:name="_Toc297025225"/><text:bookmark-end text:name="_Toc297025077"/><text:bookmark-end text:name="_Toc297025048"/></text:h>
      <text:p text:style-name="P11"/>
      <text:p text:style-name="P11"/>
      <text:p text:style-name="P11"/>
      <text:p text:style-name="P11"/>
      <text:h text:style-name="Heading_20_2" text:outline-level="2"><text:bookmark-start text:name="_Toc297106466"/><text:bookmark-start text:name="_Toc297029820"/><text:bookmark-start text:name="_Toc297029781"/><text:bookmark-start text:name="_Toc297025546"/><text:bookmark-start text:name="_Toc297025405"/><text:bookmark-start text:name="_Toc297025226"/><text:bookmark-start text:name="_Toc297025078"/><text:bookmark-start text:name="_Toc297025049"/>Přepočet údajů v cizích měnách na českou měnu<text:bookmark-end text:name="_Toc297106466"/><text:bookmark-end text:name="_Toc297029820"/><text:bookmark-end text:name="_Toc297029781"/><text:bookmark-end text:name="_Toc297025546"/><text:bookmark-end text:name="_Toc297025405"/><text:bookmark-end text:name="_Toc297025226"/><text:bookmark-end text:name="_Toc297025078"/><text:bookmark-end text:name="_Toc297025049"/></text:h>
      <text:p text:style-name="P11"/>
      <text:p text:style-name="P11"><text:soft-page-break/></text:p>
      <text:p text:style-name="P11"/>
      <text:p text:style-name="P11"/>
      <text:h text:style-name="Heading_20_2" text:outline-level="2"><text:bookmark-start text:name="_Toc297106467"/><text:bookmark-start text:name="_Toc297029821"/><text:bookmark-start text:name="_Toc297029782"/><text:bookmark-start text:name="_Toc297025547"/><text:bookmark-start text:name="_Toc297025406"/><text:bookmark-start text:name="_Toc297025227"/><text:bookmark-start text:name="_Toc297025079"/><text:bookmark-start text:name="_Toc297025050"/>Stanovení reálné hodnoty majetku a závazků<text:bookmark-end text:name="_Toc297106467"/><text:bookmark-end text:name="_Toc297029821"/><text:bookmark-end text:name="_Toc297029782"/><text:bookmark-end text:name="_Toc297025547"/><text:bookmark-end text:name="_Toc297025406"/><text:bookmark-end text:name="_Toc297025227"/><text:bookmark-end text:name="_Toc297025079"/><text:bookmark-end text:name="_Toc297025050"/></text:h>
      <text:p text:style-name="P11"/>
      <text:p text:style-name="P11"/>
      <text:p text:style-name="P11"/>
      <text:h text:style-name="Heading_20_2" text:outline-level="2">Oceňování cenných papírů a derivátů reálnou hodnotou, změny reálné hodnoty</text:h>
      <text:p text:style-name="P11"/>
      <text:p text:style-name="P11"/>
      <text:p text:style-name="P11"/>
      <text:h text:style-name="Heading_20_1" text:outline-level="1"><text:bookmark-start text:name="_Toc297106468"/><text:bookmark-start text:name="_Toc297029822"/><text:bookmark-start text:name="_Toc297029783"/><text:bookmark-start text:name="_Toc297025548"/><text:bookmark-start text:name="_Toc297025407"/><text:bookmark-start text:name="_Toc297025228"/><text:bookmark-start text:name="_Toc297025080"/><text:bookmark-start text:name="_Toc297025051"/><text:bookmark-start text:name="_Toc304294613"/><text:bookmark-start text:name="_Toc304294017"/><text:bookmark-start text:name="_Toc304192042"/><text:bookmark-start text:name="_Toc304192029"/><text:bookmark-start text:name="_Toc304191932"/><text:bookmark-start text:name="_Toc304191919"/><text:bookmark-start text:name="_Toc297121709"/><text:bookmark-start text:name="_Toc297117382"/><text:bookmark-start text:name="_Toc297117363"/><text:bookmark-start text:name="_Toc297117350"/><text:bookmark-start text:name="_Toc297117337"/><text:bookmark-start text:name="_Toc297117324"/><text:bookmark-start text:name="_Toc297112140"/>Doplňující údaje k rozvaze a výkazu zisku a ztráty<text:bookmark-end text:name="_Toc304294613"/><text:bookmark-end text:name="_Toc304294017"/><text:bookmark-end text:name="_Toc304192042"/><text:bookmark-end text:name="_Toc304192029"/><text:bookmark-end text:name="_Toc304191932"/><text:bookmark-end text:name="_Toc304191919"/><text:bookmark-end text:name="_Toc297121709"/><text:bookmark-end text:name="_Toc297117382"/><text:bookmark-end text:name="_Toc297117363"/><text:bookmark-end text:name="_Toc297117350"/><text:bookmark-end text:name="_Toc297117337"/><text:bookmark-end text:name="_Toc297117324"/><text:bookmark-end text:name="_Toc297112140"/></text:h>
      <text:p text:style-name="P11"><text:bookmark-end text:name="_Toc297106468"/><text:bookmark-end text:name="_Toc297029822"/><text:bookmark-end text:name="_Toc297029783"/><text:bookmark-end text:name="_Toc297025548"/><text:bookmark-end text:name="_Toc297025407"/><text:bookmark-end text:name="_Toc297025228"/><text:bookmark-end text:name="_Toc297025080"/><text:bookmark-end text:name="_Toc297025051"/></text:p>
      <text:h text:style-name="Heading_20_2" text:outline-level="2"><text:span text:style-name="Nadpis_20_2_20_Char"><text:span text:style-name="T9">Významné položky z rozvahy či výkazu zisku a ztráty podstatné pro </text:span></text:span>analýzu a pro hodnocení<text:span text:style-name="Nadpis_20_2_20_Char"><text:span text:style-name="T9"> </text:span></text:span>finanční a majetkové situace a výsledku hospodaření účetní jednotky, které nevyplývají přímo z uvedených výkazů. Uvádí se včetně jejich přírůstků a úbytků.</text:h>
      <text:p text:style-name="P8"/>
      <text:p text:style-name="P29"><text:bookmark-start text:name="OLE_LINK2"/><text:bookmark-start text:name="OLE_LINK1"/>Hlavní skupiny dlouhodobého majetku</text:p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 table:number-columns-repeated="4"/>
        <table:table-column table:style-name="Tabulka6.H"/>
        <table:table-column table:style-name="Tabulka6.I"/>
        <table:table-row table:style-name="Tabulka6.1">
          <table:table-cell table:style-name="Tabulka6.A1" table:number-rows-spanned="3" office:value-type="string">
            <text:p text:style-name="P14">Majetek</text:p>
          </table:table-cell>
          <table:table-cell table:style-name="Tabulka6.B1" table:number-columns-spanned="2" office:value-type="string">
            <text:p text:style-name="P14">Pořizovací cena</text:p>
          </table:table-cell>
          <table:covered-table-cell/>
          <table:table-cell table:style-name="Tabulka6.B1" table:number-columns-spanned="2" office:value-type="string">
            <text:p text:style-name="P14">Oprávky</text:p>
          </table:table-cell>
          <table:covered-table-cell/>
          <table:table-cell table:style-name="Tabulka6.B1" table:number-columns-spanned="2" office:value-type="string">
            <text:p text:style-name="P14">Zůstatková cena</text:p>
          </table:table-cell>
          <table:covered-table-cell/>
          <table:table-cell table:style-name="Tabulka6.H1" table:number-rows-spanned="3" office:value-type="string">
            <text:p text:style-name="P14">Přírůstky</text:p>
          </table:table-cell>
          <table:table-cell table:style-name="Tabulka6.I1" table:number-rows-spanned="3" office:value-type="string">
            <text:p text:style-name="P14">Úbytky</text:p>
          </table:table-cell>
        </table:table-row>
        <table:table-row table:style-name="Tabulka6.2">
          <table:covered-table-cell/>
          <table:table-cell table:style-name="Tabulka6.B2" table:number-rows-spanned="2" office:value-type="string">
            <text:p text:style-name="P14">Běžné období</text:p>
          </table:table-cell>
          <table:table-cell table:style-name="Tabulka6.B2" table:number-rows-spanned="2" office:value-type="string">
            <text:p text:style-name="P14">Minulé období</text:p>
          </table:table-cell>
          <table:table-cell table:style-name="Tabulka6.B2" table:number-rows-spanned="2" office:value-type="string">
            <text:p text:style-name="P14">Běžné období</text:p>
          </table:table-cell>
          <table:table-cell table:style-name="Tabulka6.B2" table:number-rows-spanned="2" office:value-type="string">
            <text:p text:style-name="P14">Minulé období</text:p>
          </table:table-cell>
          <table:table-cell table:style-name="Tabulka6.B2" table:number-rows-spanned="2" office:value-type="string">
            <text:p text:style-name="P14">Běžné období</text:p>
          </table:table-cell>
          <table:table-cell table:style-name="Tabulka6.B2" table:number-rows-spanned="2" office:value-type="string">
            <text:p text:style-name="P14">Minulé období</text:p>
          </table:table-cell>
          <table:covered-table-cell/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I4" office:value-type="string">
            <text:p text:style-name="P16"> </text:p>
          </table:table-cell>
        </table:table-row>
        <table:table-row table:style-name="Tabulka6.1">
          <table:table-cell table:style-name="Tabulka6.A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I4" office:value-type="string">
            <text:p text:style-name="P16"> </text:p>
          </table:table-cell>
        </table:table-row>
        <table:table-row table:style-name="Tabulka6.1">
          <table:table-cell table:style-name="Tabulka6.A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I4" office:value-type="string">
            <text:p text:style-name="P16"> </text:p>
          </table:table-cell>
        </table:table-row>
        <table:table-row table:style-name="Tabulka6.1">
          <table:table-cell table:style-name="Tabulka6.A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I4" office:value-type="string">
            <text:p text:style-name="P16"> </text:p>
          </table:table-cell>
        </table:table-row>
        <table:table-row table:style-name="Tabulka6.1">
          <table:table-cell table:style-name="Tabulka6.A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B4" office:value-type="string">
            <text:p text:style-name="P16"> </text:p>
          </table:table-cell>
          <table:table-cell table:style-name="Tabulka6.I4" office:value-type="string">
            <text:p text:style-name="P16"> </text:p>
          </table:table-cell>
        </table:table-row>
        <table:table-row table:style-name="Tabulka6.9">
          <table:table-cell table:style-name="Tabulka6.A9" office:value-type="string">
            <text:p text:style-name="P16"> </text:p>
          </table:table-cell>
          <table:table-cell table:style-name="Tabulka6.B9" office:value-type="string">
            <text:p text:style-name="P16"> </text:p>
          </table:table-cell>
          <table:table-cell table:style-name="Tabulka6.B9" office:value-type="string">
            <text:p text:style-name="P16"> </text:p>
          </table:table-cell>
          <table:table-cell table:style-name="Tabulka6.B9" office:value-type="string">
            <text:p text:style-name="P16"> </text:p>
          </table:table-cell>
          <table:table-cell table:style-name="Tabulka6.B9" office:value-type="string">
            <text:p text:style-name="P16"> </text:p>
          </table:table-cell>
          <table:table-cell table:style-name="Tabulka6.B9" office:value-type="string">
            <text:p text:style-name="P16"> </text:p>
          </table:table-cell>
          <table:table-cell table:style-name="Tabulka6.B9" office:value-type="string">
            <text:p text:style-name="P16"> </text:p>
          </table:table-cell>
          <table:table-cell table:style-name="Tabulka6.B9" office:value-type="string">
            <text:p text:style-name="P16"> </text:p>
          </table:table-cell>
          <table:table-cell table:style-name="Tabulka6.I9" office:value-type="string">
            <text:p text:style-name="P16"> </text:p>
          </table:table-cell>
        </table:table-row>
      </table:table>
      <text:p text:style-name="P11"><text:bookmark-end text:name="OLE_LINK2"/><text:bookmark-end text:name="OLE_LINK1"/></text:p>
      <text:p text:style-name="P11"/>
      <text:p text:style-name="P11"/>
      <text:p text:style-name="P11"/>
      <text:h text:style-name="Heading_20_2" text:outline-level="2"><text:span text:style-name="Nadpis_20_2_20_Char"><text:span text:style-name="T7">Doměrky daně z příjmů za minulá účetní období</text:span></text:span></text:h>
      <text:p text:style-name="P11"/>
      <text:p text:style-name="P11"/>
      <text:p text:style-name="P11"/>
      <text:h text:style-name="Heading_20_2" text:outline-level="2"><text:span text:style-name="Nadpis_20_2_20_Char"><text:span text:style-name="T7">Rozpis odloženého daňového závazku nebo pohledávky</text:span></text:span></text:h>
      <text:p text:style-name="P11"/>
      <text:p text:style-name="P11"/>
      <text:p text:style-name="P11"/>
      <text:h text:style-name="Heading_20_2" text:outline-level="2"><text:span text:style-name="Nadpis_20_2_20_Char"><text:span text:style-name="T7">Rozpis rezerv a dlouhodobých bankovních úvěrů</text:span></text:span></text:h>
      <text:p text:style-name="P11"/>
      <text:p text:style-name="P11"/>
      <text:p text:style-name="P11"/>
      <text:h text:style-name="Heading_20_2" text:outline-level="2"><text:span text:style-name="Nadpis_20_2_20_Char"><text:span text:style-name="T9">Přijaté dotace</text:span></text:span><text:span text:style-name="Nadpis_20_2_20_Char"><text:span text:style-name="T7"> na investiční a provozní účely</text:span></text:span></text:h>
      <text:p text:style-name="P11"/>
      <text:p text:style-name="P11"><text:soft-page-break/></text:p>
      <text:p text:style-name="P11"/>
      <text:h text:style-name="Heading_20_2" text:outline-level="2"><text:span text:style-name="Nadpis_20_2_20_Char"><text:span text:style-name="T7">Splatné závazky pojistného na sociální zabezpečení a příspěvku na státní politiku zaměstnanosti,</text:span></text:span><text:span text:style-name="Nadpis_20_2_20_Char"><text:span text:style-name="T9"> výše</text:span></text:span> splatných závazků veřejného zdravotního pojištění a splatné daňové nedoplatky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1" text:outline-level="1"><text:bookmark-start text:name="_Toc304294614"/><text:bookmark-start text:name="_Toc304294018"/><text:bookmark-start text:name="_Toc304192043"/><text:bookmark-start text:name="_Toc304192030"/><text:bookmark-start text:name="_Toc304191933"/><text:bookmark-start text:name="_Toc304191920"/><text:bookmark-start text:name="_Toc297121710"/><text:bookmark-start text:name="_Toc297117383"/><text:bookmark-start text:name="_Toc297117364"/><text:bookmark-start text:name="_Toc297117351"/><text:bookmark-start text:name="_Toc297117338"/><text:bookmark-start text:name="_Toc297117325"/><text:bookmark-start text:name="_Toc297112141"/>Informace k položkám majetku a závazků<text:bookmark-end text:name="_Toc304294614"/><text:bookmark-end text:name="_Toc304294018"/><text:bookmark-end text:name="_Toc304192043"/><text:bookmark-end text:name="_Toc304192030"/><text:bookmark-end text:name="_Toc304191933"/><text:bookmark-end text:name="_Toc304191920"/><text:bookmark-end text:name="_Toc297121710"/><text:bookmark-end text:name="_Toc297117383"/><text:bookmark-end text:name="_Toc297117364"/><text:bookmark-end text:name="_Toc297117351"/><text:bookmark-end text:name="_Toc297117338"/><text:bookmark-end text:name="_Toc297117325"/><text:bookmark-end text:name="_Toc297112141"/></text:h>
      <text:p text:style-name="P7"/>
      <text:p text:style-name="P22"/>
      <text:h text:style-name="Heading_20_2" text:outline-level="2">Pohledávky a závazky po lhůtě splatnosti</text:h>
      <text:p text:style-name="P11"/>
      <text:p text:style-name="P11"/>
      <text:p text:style-name="P11"/>
      <text:p text:style-name="P11"/>
      <text:p text:style-name="P11"/>
      <text:h text:style-name="Heading_20_2" text:outline-level="2">Pohledávky a závazky, které k rozvahovému dni mají splatnost delší než 5 let</text:h>
      <text:p text:style-name="P11"/>
      <text:p text:style-name="P11"/>
      <text:p text:style-name="P11"/>
      <text:p text:style-name="P11"/>
      <text:p text:style-name="P11"/>
      <text:h text:style-name="Heading_20_2" text:outline-level="2">Dlouhodobý majetek pořízený formou finančního či operačního pronájmu</text:h>
      <text:p text:style-name="P11"/>
      <text:p text:style-name="P11"/>
      <text:p text:style-name="P11"/>
      <text:p text:style-name="P11"/>
      <text:p text:style-name="P11"/>
      <text:h text:style-name="Heading_20_2" text:outline-level="2">Rozpis majetku zatíženého zástavním právem nebo věcným břemenem</text:h>
      <text:p text:style-name="P11"/>
      <text:p text:style-name="P11"/>
      <text:p text:style-name="P11"/>
      <text:p text:style-name="P11"/>
      <text:p text:style-name="P11"/>
      <text:h text:style-name="Heading_20_2" text:outline-level="2">Cizí majetek uvedený v rozvaze (např. majetek v rámci najatého podniku nebo jeho části, penzijní závazky, závazky vůči účetním jednotkám v konsolidačním celku)</text:h>
      <text:p text:style-name="P11"/>
      <text:p text:style-name="P11"/>
      <text:p text:style-name="P11"><text:bookmark-start text:name="_Toc297106473"/><text:bookmark-start text:name="_Toc297029827"/><text:bookmark-start text:name="_Toc297029788"/><text:bookmark-start text:name="_Toc297025553"/><text:bookmark-start text:name="_Toc297025412"/><text:bookmark-start text:name="_Toc297025233"/><text:bookmark-start text:name="_Toc297025085"/><text:bookmark-start text:name="_Toc297025056"/></text:p>
      <text:p text:style-name="P11"/>
      <text:p text:style-name="P11"/>
      <text:h text:style-name="Heading_20_2" text:outline-level="2">Významné události mezi rozvahovým dnem a okamžikem sestavení účetní závěrky<text:bookmark-end text:name="_Toc297106473"/><text:bookmark-end text:name="_Toc297029827"/><text:bookmark-end text:name="_Toc297029788"/><text:bookmark-end text:name="_Toc297025553"/><text:bookmark-end text:name="_Toc297025412"/><text:bookmark-end text:name="_Toc297025233"/><text:bookmark-end text:name="_Toc297025085"/><text:bookmark-end text:name="_Toc297025056"/></text:h>
      <text:p text:style-name="P11"/>
      <text:p text:style-name="P11"><text:soft-page-break/></text:p>
      <text:p text:style-name="P11"/>
      <text:p text:style-name="P11"/>
      <text:p text:style-name="P11"/>
      <text:h text:style-name="Heading_20_1" text:outline-level="1">Rozpis položek výkazu zisku a ztráty sestaveného podle přílohy č. 3 k vyhlášce 504/2002 Sb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1" text:outline-level="1"><text:bookmark-start text:name="_Toc304294616"/><text:bookmark-start text:name="_Toc304294020"/><text:bookmark-start text:name="_Toc304192045"/><text:bookmark-start text:name="_Toc304192032"/><text:bookmark-start text:name="_Toc304191935"/><text:bookmark-start text:name="_Toc304191922"/><text:bookmark-start text:name="_Toc297121712"/><text:bookmark-start text:name="_Toc297117385"/><text:bookmark-start text:name="_Toc297117366"/><text:bookmark-start text:name="_Toc297117353"/><text:bookmark-start text:name="_Toc297117340"/><text:bookmark-start text:name="_Toc297117327"/><text:bookmark-start text:name="_Toc297112143"/>Informace, které nejsou vykázány v rozvaze<text:bookmark-end text:name="_Toc304294616"/><text:bookmark-end text:name="_Toc304294020"/><text:bookmark-end text:name="_Toc304192045"/><text:bookmark-end text:name="_Toc304192032"/><text:bookmark-end text:name="_Toc304191935"/><text:bookmark-end text:name="_Toc304191922"/><text:bookmark-end text:name="_Toc297121712"/><text:bookmark-end text:name="_Toc297117385"/><text:bookmark-end text:name="_Toc297117366"/><text:bookmark-end text:name="_Toc297117353"/><text:bookmark-end text:name="_Toc297117340"/><text:bookmark-end text:name="_Toc297117327"/><text:bookmark-end text:name="_Toc297112143"/></text:h>
      <text:p text:style-name="P8"/>
      <text:h text:style-name="Heading_20_2" text:outline-level="2">Celková výše závazků neuvedených v rozvaze</text:h>
      <text:p text:style-name="P11"/>
      <text:p text:style-name="P11"/>
      <text:p text:style-name="P11"/>
      <text:p text:style-name="P11"/>
      <text:h text:style-name="Heading_20_2" text:outline-level="2">Drobný hmotný a nehmotný majetek neuvedený v rozvaze</text:h>
      <text:p text:style-name="P11"/>
      <text:p text:style-name="P11"/>
      <text:p text:style-name="P11"/>
      <text:p text:style-name="P11"/>
      <text:h text:style-name="Heading_20_2" text:outline-level="2">Charakter a obchodní účel operací účetní jednotky</text:h>
      <text:p text:style-name="P11"/>
      <text:p text:style-name="P11"/>
      <text:p text:style-name="P11"/>
      <text:p text:style-name="P11"/>
      <text:h text:style-name="Heading_20_1" text:outline-level="1"><text:bookmark-start text:name="_Toc304294617"/><text:bookmark-start text:name="_Toc304294021"/><text:bookmark-start text:name="_Toc304192046"/><text:bookmark-start text:name="_Toc304192033"/><text:bookmark-start text:name="_Toc304191936"/><text:bookmark-start text:name="_Toc304191923"/><text:bookmark-start text:name="_Toc297121713"/><text:bookmark-start text:name="_Toc297117386"/><text:bookmark-start text:name="_Toc297117367"/><text:bookmark-start text:name="_Toc297117354"/><text:bookmark-start text:name="_Toc297117341"/><text:bookmark-start text:name="_Toc297117328"/><text:bookmark-start text:name="_Toc297112144"/><text:bookmark-start text:name="_Toc297106474"/><text:bookmark-start text:name="_Toc297029828"/><text:bookmark-start text:name="_Toc297029789"/><text:bookmark-start text:name="_Toc297025554"/><text:bookmark-start text:name="_Toc297025413"/><text:bookmark-start text:name="_Toc297025234"/><text:bookmark-start text:name="_Toc297025086"/><text:bookmark-start text:name="_Toc297025057"/>Informace o transakcích uzavřených se spřízněnou stranou<text:bookmark-end text:name="_Toc304294617"/><text:bookmark-end text:name="_Toc304294021"/><text:bookmark-end text:name="_Toc304192046"/><text:bookmark-end text:name="_Toc304192033"/><text:bookmark-end text:name="_Toc304191936"/><text:bookmark-end text:name="_Toc304191923"/><text:bookmark-end text:name="_Toc297121713"/><text:bookmark-end text:name="_Toc297117386"/><text:bookmark-end text:name="_Toc297117367"/><text:bookmark-end text:name="_Toc297117354"/><text:bookmark-end text:name="_Toc297117341"/><text:bookmark-end text:name="_Toc297117328"/><text:bookmark-end text:name="_Toc297112144"/><text:bookmark-end text:name="_Toc297106474"/><text:bookmark-end text:name="_Toc297029828"/><text:bookmark-end text:name="_Toc297029789"/><text:bookmark-end text:name="_Toc297025554"/><text:bookmark-end text:name="_Toc297025413"/><text:bookmark-end text:name="_Toc297025234"/><text:bookmark-end text:name="_Toc297025086"/><text:bookmark-end text:name="_Toc297025057"/></text:h>
      <text:p text:style-name="P11"/>
      <text:p text:style-name="P11"/>
      <text:p text:style-name="P11"/>
      <text:p text:style-name="P11"/>
      <text:h text:style-name="Heading_20_1" text:outline-level="1"><text:bookmark-start text:name="_Toc304294618"/><text:bookmark-start text:name="_Toc304294022"/><text:bookmark-start text:name="_Toc304192047"/><text:bookmark-start text:name="_Toc304192034"/><text:bookmark-start text:name="_Toc304191937"/><text:bookmark-start text:name="_Toc304191924"/><text:bookmark-start text:name="_Toc297121714"/><text:bookmark-start text:name="_Toc297117387"/><text:bookmark-start text:name="_Toc297117368"/><text:bookmark-start text:name="_Toc297117355"/><text:bookmark-start text:name="_Toc297117342"/><text:bookmark-start text:name="_Toc297117329"/><text:bookmark-start text:name="_Toc297112145"/><text:bookmark-start text:name="_Toc297106475"/><text:bookmark-start text:name="_Toc297029829"/><text:bookmark-start text:name="_Toc297029790"/><text:bookmark-start text:name="_Toc297025555"/><text:bookmark-start text:name="_Toc297025414"/><text:bookmark-start text:name="_Toc297025235"/><text:bookmark-start text:name="_Toc297025087"/><text:bookmark-start text:name="_Toc297025058"/>Celkové náklady na odměny statutárnímu auditorovi<text:bookmark-end text:name="_Toc297029829"/><text:bookmark-end text:name="_Toc297029790"/><text:bookmark-end text:name="_Toc297025555"/><text:bookmark-end text:name="_Toc297025414"/><text:bookmark-end text:name="_Toc297025235"/><text:bookmark-end text:name="_Toc297025087"/><text:bookmark-end text:name="_Toc297025058"/> nebo auditorské <text:bookmark-end text:name="_Toc304294618"/><text:bookmark-end text:name="_Toc304294022"/><text:bookmark-end text:name="_Toc304192047"/><text:bookmark-end text:name="_Toc304192034"/><text:bookmark-end text:name="_Toc304191937"/><text:bookmark-end text:name="_Toc304191924"/><text:bookmark-end text:name="_Toc297121714"/><text:bookmark-end text:name="_Toc297117387"/><text:bookmark-end text:name="_Toc297117368"/><text:bookmark-end text:name="_Toc297117355"/><text:bookmark-end text:name="_Toc297117342"/><text:bookmark-end text:name="_Toc297117329"/><text:bookmark-end text:name="_Toc297112145"/><text:bookmark-end text:name="_Toc297106475"/>korporaci</text:h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14">Druh služby</text:p>
          </table:table-cell>
          <table:table-cell table:style-name="Tabulka7.B1" office:value-type="string">
            <text:p text:style-name="P14">Náklad</text:p>
          </table:table-cell>
        </table:table-row>
        <table:table-row table:style-name="Tabulka7.2">
          <table:table-cell table:style-name="Tabulka7.A2" office:value-type="string">
            <text:p text:style-name="P16">Povinný audit</text:p>
          </table:table-cell>
          <table:table-cell table:style-name="Tabulka7.B2" office:value-type="string">
            <text:p text:style-name="P16"> </text:p>
          </table:table-cell>
        </table:table-row>
        <table:table-row table:style-name="Tabulka7.2">
          <table:table-cell table:style-name="Tabulka7.A2" office:value-type="string">
            <text:p text:style-name="P16">Jiné ověřovací služby</text:p>
          </table:table-cell>
          <table:table-cell table:style-name="Tabulka7.B2" office:value-type="string">
            <text:p text:style-name="P16"> </text:p>
          </table:table-cell>
        </table:table-row>
        <table:table-row table:style-name="Tabulka7.2">
          <table:table-cell table:style-name="Tabulka7.A2" office:value-type="string">
            <text:p text:style-name="P16">Daňové poradenství</text:p>
          </table:table-cell>
          <table:table-cell table:style-name="Tabulka7.B2" office:value-type="string">
            <text:p text:style-name="P16"> </text:p>
          </table:table-cell>
        </table:table-row>
        <table:table-row table:style-name="Tabulka7.1">
          <table:table-cell table:style-name="Tabulka7.A5" office:value-type="string">
            <text:p text:style-name="P16">Jiné neauditorské služby</text:p>
          </table:table-cell>
          <table:table-cell table:style-name="Tabulka7.B5" office:value-type="string">
            <text:p text:style-name="P16"> </text:p>
          </table:table-cell>
        </table:table-row>
      </table:table>
      <text:p text:style-name="P8"/>
      <text:h text:style-name="Heading_20_1" text:outline-level="1"><text:bookmark-start text:name="_Toc304294619"/><text:bookmark-start text:name="_Toc304294023"/><text:bookmark-start text:name="_Toc304192048"/><text:bookmark-start text:name="_Toc304192035"/><text:bookmark-start text:name="_Toc304191938"/><text:bookmark-start text:name="_Toc304191925"/><text:bookmark-start text:name="_Toc297121715"/><text:bookmark-start text:name="_Toc297117388"/><text:bookmark-start text:name="_Toc297117369"/><text:bookmark-start text:name="_Toc297117356"/><text:bookmark-start text:name="_Toc297117343"/><text:bookmark-start text:name="_Toc297117330"/><text:bookmark-start text:name="_Toc297112146"/><text:bookmark-start text:name="_Toc297106476"/><text:bookmark-start text:name="_Toc297029830"/><text:bookmark-start text:name="_Toc297029791"/><text:bookmark-start text:name="_Toc297025556"/><text:bookmark-start text:name="_Toc297025415"/><text:bookmark-start text:name="_Toc297025236"/><text:bookmark-start text:name="_Toc297025088"/><text:bookmark-start text:name="_Toc297025059"/>Cenné papíry vydané účetní jednotkou a struktura vlastního kapitálu<text:bookmark-end text:name="_Toc304294619"/><text:bookmark-end text:name="_Toc304294023"/><text:bookmark-end text:name="_Toc304192048"/><text:bookmark-end text:name="_Toc304192035"/><text:bookmark-end text:name="_Toc304191938"/><text:bookmark-end text:name="_Toc304191925"/><text:bookmark-end text:name="_Toc297121715"/><text:bookmark-end text:name="_Toc297117388"/><text:bookmark-end text:name="_Toc297117369"/><text:bookmark-end text:name="_Toc297117356"/><text:bookmark-end text:name="_Toc297117343"/><text:bookmark-end text:name="_Toc297117330"/><text:bookmark-end text:name="_Toc297112146"/><text:bookmark-end text:name="_Toc297106476"/><text:bookmark-end text:name="_Toc297029830"/><text:bookmark-end text:name="_Toc297029791"/><text:bookmark-end text:name="_Toc297025556"/><text:bookmark-end text:name="_Toc297025415"/><text:bookmark-end text:name="_Toc297025236"/><text:bookmark-end text:name="_Toc297025088"/><text:bookmark-end text:name="_Toc297025059"/></text:h>
      <text:p text:style-name="P11"/>
      <text:p text:style-name="P11"/>
      <text:p text:style-name="P11"/>
      <text:p text:style-name="P11"><text:soft-page-break/></text:p>
      <text:p text:style-name="P11"/>
      <text:h text:style-name="Heading_20_1" text:outline-level="1"><text:bookmark-start text:name="_Toc304294620"/><text:bookmark-start text:name="_Toc304294024"/><text:bookmark-start text:name="_Toc304192049"/><text:bookmark-start text:name="_Toc304192036"/><text:bookmark-start text:name="_Toc304191939"/><text:bookmark-start text:name="_Toc304191926"/><text:bookmark-start text:name="_Toc297121716"/><text:bookmark-start text:name="_Toc297117389"/><text:bookmark-start text:name="_Toc297117370"/><text:bookmark-start text:name="_Toc297117357"/><text:bookmark-start text:name="_Toc297117344"/><text:bookmark-start text:name="_Toc297117331"/><text:bookmark-start text:name="_Toc297112147"/><text:bookmark-start text:name="_Toc297106477"/><text:bookmark-start text:name="_Toc297029831"/><text:bookmark-start text:name="_Toc297029792"/><text:bookmark-start text:name="_Toc297025557"/><text:bookmark-start text:name="_Toc297025416"/><text:bookmark-start text:name="_Toc297025237"/><text:bookmark-start text:name="_Toc297025089"/><text:bookmark-start text:name="_Toc297025060"/>Rozčlenění tržeb z prodeje zboží, výrobků a služeb z běžné činnosti<text:bookmark-end text:name="_Toc304294620"/><text:bookmark-end text:name="_Toc304294024"/><text:bookmark-end text:name="_Toc304192049"/><text:bookmark-end text:name="_Toc304192036"/><text:bookmark-end text:name="_Toc304191939"/><text:bookmark-end text:name="_Toc304191926"/><text:bookmark-end text:name="_Toc297121716"/><text:bookmark-end text:name="_Toc297117389"/><text:bookmark-end text:name="_Toc297117370"/><text:bookmark-end text:name="_Toc297117357"/><text:bookmark-end text:name="_Toc297117344"/><text:bookmark-end text:name="_Toc297117331"/><text:bookmark-end text:name="_Toc297112147"/><text:bookmark-end text:name="_Toc297106477"/><text:bookmark-end text:name="_Toc297029831"/><text:bookmark-end text:name="_Toc297029792"/><text:bookmark-end text:name="_Toc297025557"/><text:bookmark-end text:name="_Toc297025416"/><text:bookmark-end text:name="_Toc297025237"/><text:bookmark-end text:name="_Toc297025089"/><text:bookmark-end text:name="_Toc297025060"/></text:h>
      <text:p text:style-name="P11"/>
      <text:p text:style-name="P11"/>
      <text:p text:style-name="P11"/>
      <text:p text:style-name="P11"/>
      <text:p text:style-name="P11"/>
      <text:p text:style-name="P12"/>
      <text:p text:style-name="P12">Sestaveno dne: 29.2.2016</text:p>
      <text:p text:style-name="P23"><text:span text:style-name="Standardní_20_písmo_20_odstavce"><text:span text:style-name="T11">Sestavil: Ondřej Mikšík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Odstavec_20_se_20_seznamem" style:next-style-name="Normální" style:default-outline-level="1" style:class="text">
      <style:paragraph-properties fo:margin-top="0cm" fo:margin-bottom="0cm" loext:contextual-spacing="false" fo:line-height="100%" fo:hyphenation-ladder-count="no-limit" style:text-autospace="none"/>
      <style:text-properties fo:font-weight="bold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Heading_20_2" style:display-name="Heading 2" style:family="paragraph" style:parent-style-name="Odstavec_20_se_20_seznamem" style:next-style-name="Normální" style:default-outline-level="2" style:class="text">
      <style:paragraph-properties fo:margin-top="0cm" fo:margin-bottom="0cm" loext:contextual-spacing="false" fo:line-height="100%" fo:hyphenation-ladder-count="no-limit" style:text-autospace="none"/>
      <style:text-properties fo:font-weight="bold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Bez_20_mezer" style:display-name="Bez mezer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Contents_20_Heading" style:display-name="Contents Heading" style:family="paragraph" style:parent-style-name="Heading_20_1" style:next-style-name="Normální" style:default-outline-level="1" style:list-style-name="" style:class="index">
      <style:paragraph-properties fo:margin-top="0.847cm" fo:margin-bottom="0.353cm" loext:contextual-spacing="false" fo:line-height="115%" fo:keep-together="always" fo:hyphenation-ladder-count="no-limit" fo:keep-with-next="always" style:text-autospace="ideograph-alpha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cs" style:country-asian="CZ" style:font-name-complex="Times New Roman" style:font-family-complex="'Times New Roman'" style:font-family-generic-complex="roman" style:font-pitch-complex="variable" style:font-size-complex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Normální" style:next-style-name="Normální" style:auto-update="true" style:class="index">
      <style:paragraph-properties fo:margin-top="0cm" fo:margin-bottom="0.176cm" loext:contextual-spacing="false" fo:line-height="100%" fo:hyphenation-ladder-count="no-limit">
        <style:tab-stops>
          <style:tab-stop style:position="1cm"/>
          <style:tab-stop style:position="15.984cm" style:type="right" style:leader-style="dotted" style:leader-text="."/>
        </style:tab-stops>
      </style:paragraph-properties>
      <style:text-properties fo:font-size="9pt" style:font-size-asian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Standardní_20_písmo_20_odstavce" style:display-name="Standardní písmo odstavce" style:family="text"/>
    <style:style style:name="WW_5f_CharLFO1LVL2" style:display-name="WW_CharLFO1LVL2" style:family="text">
      <style:text-properties fo:font-weight="bold" style:font-weight-asian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 style:parent-style-name="Standardní_20_písmo_20_odstavce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Nadpis_20_2_20_Char" style:display-name="Nadpis 2 Char" style:family="text" style:parent-style-name="Standardní_20_písmo_20_odstavce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Bez_20_mezer_20_Char" style:display-name="Bez mezer Cha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weight="bold" style:font-weight-asian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WW_5f_CharLFO5LVL2" style:display-name="WW_CharLFO5LVL2" style:family="text">
      <style:text-properties fo:font-weight="bold" style:font-weight-asian="bold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fo:font-weight="bold" style:font-weight-asian="bold"/>
    </style:style>
    <style:style style:name="WW_5f_CharLFO8LVL2" style:display-name="WW_CharLFO8LVL2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WW_5f_CharLFO11LVL2" style:display-name="WW_CharLFO11LVL2" style:family="text">
      <style:text-properties fo:font-weight="bold" style:font-weight-asian="bold"/>
    </style:style>
    <style:style style:name="WW_5f_CharLFO12LVL2" style:display-name="WW_CharLFO12LVL2" style:family="text">
      <style:text-properties fo:font-weight="bold" style:font-weight-asian="bold"/>
    </style:style>
    <style:style style:name="WW_5f_CharLFO13LVL2" style:display-name="WW_CharLFO13LVL2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5LVL2" style:display-name="WW_CharLFO15LVL2" style:family="text">
      <style:text-properties fo:font-weight="bold" style:font-weight-asian="bold"/>
    </style:style>
    <style:style style:name="WW_5f_CharLFO16LVL2" style:display-name="WW_CharLFO16LVL2" style:family="text">
      <style:text-properties fo:font-weight="bold" style:font-weight-asian="bold"/>
    </style:style>
    <style:style style:name="WW_5f_CharLFO17LVL2" style:display-name="WW_CharLFO17LVL2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9LVL2" style:display-name="WW_CharLFO19LVL2" style:family="text">
      <style:text-properties fo:font-weight="bold" style:font-weight-asian="bold"/>
    </style:style>
    <style:style style:name="WW_5f_CharOUTLINELVL2" style:display-name="WW_CharOUTLINELVL2" style:family="text">
      <style:text-properties fo:font-weight="bold" style:font-weight-asian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line-height="115%" fo:text-align="end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top="0cm" fo:margin-bottom="0.212cm" loext:contextual-spacing="false" fo:line-height="115%" fo:text-align="end" style:justify-single-word="false" fo:padding-left="0cm" fo:padding-right="0cm" fo:padding-top="0cm" fo:padding-bottom="0.035cm" fo:border-left="none" fo:border-right="none" fo:border-top="none" fo:border-bottom="0.51pt solid #a5a5a5" style:shadow="non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Příloha k účetní závěrce</text:span></text:span></text:p>
        <text:p text:style-name="MP1"><text:span text:style-name="Standardní_20_písmo_20_odstavce"><text:span text:style-name="MT2">Korporace Ústav nezávislé žurnalistiky, z.ú.</text:span></text:span></text:p>
        <text:p text:style-name="MP2"><text:span text:style-name="Standardní_20_písmo_20_odstavce"><text:span text:style-name="MT2">Ke dni 31.12.2015</text:span></text:span></text:p>
        <text:p text:style-name="Header"/>
      </style:header>
      <style:footer>
        <text:p text:style-name="MP3"><text:span text:style-name="Standardní_20_písmo_20_odstavce"><text:span text:style-name="MT2"><text:page-number text:select-page="current">8</text:page-number></text:span></text:span></text:p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subject/>
    <meta:initial-creator>Ke dni 31. 12. 2010</meta:initial-creator>
    <meta:creation-date>2011-09-12T05:13:00Z</meta:creation-date>
    <dc:date>2016-02-29T16:56:49.98</dc:date>
    <meta:print-date>2011-06-29T10:13:00Z</meta:print-date>
    <meta:editing-cycles>39</meta:editing-cycles>
    <meta:editing-duration>PT1H37M</meta:editing-duration>
    <meta:document-statistic meta:table-count="7" meta:image-count="0" meta:object-count="0" meta:page-count="8" meta:paragraph-count="220" meta:word-count="853" meta:character-count="5785" meta:non-whitespace-character-count="4982"/>
    <meta:user-defined meta:name="ContentTypeId">0x0101009A3F5716E4BCDD4181534066BBDEAA99</meta:user-defined>
    <meta:template xlink:type="simple" xlink:actuate="onRequest" xlink:title="" xlink:href="../../../../Ondrej.Miksik/AppData/Local/Temp/PrilohaUZ15.odt/Normal.dotm"/>
  </office:meta>
</office:document-meta>
</file>